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051cm" fo:margin-left="0cm" table:align="left" style:writing-mode="lr-tb"/>
    </style:style>
    <style:style style:name="Таблица1.A" style:family="table-column">
      <style:table-column-properties style:column-width="8.578cm"/>
    </style:style>
    <style:style style:name="Таблица1.B" style:family="table-column">
      <style:table-column-properties style:column-width="0.229cm"/>
    </style:style>
    <style:style style:name="Таблица1.C" style:family="table-column">
      <style:table-column-properties style:column-width="1.813cm"/>
    </style:style>
    <style:style style:name="Таблица1.D" style:family="table-column">
      <style:table-column-properties style:column-width="1.584cm"/>
    </style:style>
    <style:style style:name="Таблица1.E" style:family="table-column">
      <style:table-column-properties style:column-width="0.73cm"/>
    </style:style>
    <style:style style:name="Таблица1.F" style:family="table-column">
      <style:table-column-properties style:column-width="0.728cm"/>
    </style:style>
    <style:style style:name="Таблица1.G" style:family="table-column">
      <style:table-column-properties style:column-width="0.711cm"/>
    </style:style>
    <style:style style:name="Таблица1.H" style:family="table-column">
      <style:table-column-properties style:column-width="1.2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A13" style:family="table-cell">
      <style:table-cell-properties style:vertical-align="middle" fo:padding="0cm" fo:border="0.035cm solid #000001"/>
    </style:style>
    <style:style style:name="Таблица2" style:family="table">
      <style:table-properties style:width="16.016cm" fo:margin-left="0cm" table:align="left" style:writing-mode="lr-tb"/>
    </style:style>
    <style:style style:name="Таблица2.A" style:family="table-column">
      <style:table-column-properties style:column-width="10.811cm"/>
    </style:style>
    <style:style style:name="Таблица2.B" style:family="table-column">
      <style:table-column-properties style:column-width="5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3" style:family="table">
      <style:table-properties style:width="15.91cm" fo:margin-left="0cm" table:align="left" style:writing-mode="lr-tb"/>
    </style:style>
    <style:style style:name="Таблица3.A" style:family="table-column">
      <style:table-column-properties style:column-width="15.785cm"/>
    </style:style>
    <style:style style:name="Таблица3.B" style:family="table-column">
      <style:table-column-properties style:column-width="0.1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6.016cm" fo:margin-left="0cm" table:align="left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3.074cm"/>
    </style:style>
    <style:style style:name="Таблица4.C" style:family="table-column">
      <style:table-column-properties style:column-width="0.944cm"/>
    </style:style>
    <style:style style:name="Таблица4.E" style:family="table-column">
      <style:table-column-properties style:column-width="2.2cm"/>
    </style:style>
    <style:style style:name="Таблица4.F" style:family="table-column">
      <style:table-column-properties style:column-width="0.086cm"/>
    </style:style>
    <style:style style:name="Таблица4.G" style:family="table-column">
      <style:table-column-properties style:column-width="0.848cm"/>
    </style:style>
    <style:style style:name="Таблица4.H" style:family="table-column">
      <style:table-column-properties style:column-width="0.771cm"/>
    </style:style>
    <style:style style:name="Таблица4.I" style:family="table-column">
      <style:table-column-properties style:column-width="0.718cm"/>
    </style:style>
    <style:style style:name="Таблица4.J" style:family="table-column">
      <style:table-column-properties style:column-width="0.702cm"/>
    </style:style>
    <style:style style:name="Таблица4.K" style:family="table-column">
      <style:table-column-properties style:column-width="2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1"/>
    </style:style>
    <style:style style:name="Таблица4.A17" style:family="table-cell">
      <style:table-cell-properties style:vertical-align="middle" fo:padding="0cm" fo:border="0.035cm solid #000001"/>
    </style:style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fo:color="#3c3c3c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Text_20_body" style:master-page-name="First_20_Page">
      <style:paragraph-properties fo:margin-top="0cm" fo:margin-bottom="0cm" fo:text-align="end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list-style-name="WWNum19">
      <style:paragraph-properties fo:margin-top="0cm" fo:margin-bottom="0cm" fo:line-height="100%" fo:text-align="end" style:justify-single-word="false" fo:orphans="0" fo:widows="0" fo:hyphenation-ladder-count="no-limit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/>
    </style:style>
    <style:style style:name="P14" style:family="paragraph" style:parent-style-name="Standard" style:list-style-name="WWNum19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letter-kerning="true" style:font-name-asian="Courier New1" style:font-size-asian="14pt" style:language-asian="zh" style:country-asian="CN" style:font-size-complex="14pt" style:language-complex="hi" style:country-complex="IN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name-asian="Courier New1" style:font-size-asian="14pt" style:language-asian="zh" style:country-asian="CN" style:font-size-complex="14pt" style:language-complex="hi" style:country-complex="I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letter-kerning="true" style:font-name-asian="Courier New1" style:font-size-asian="14pt" style:language-asian="zh" style:country-asian="CN" style:font-size-complex="14pt" style:language-complex="hi" style:country-complex="IN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dfdfc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2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7" style:family="paragraph" style:parent-style-name="Standard" style:master-page-name="Converted2">
      <style:paragraph-properties fo:margin-top="0cm" fo:margin-bottom="0cm" fo:line-height="100%" fo:text-align="end" style:justify-single-word="false" style:page-number="auto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fo:background-color="#fdfdfc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 fo:background-color="#ffffff">
        <style:background-image/>
      </style:paragraph-properties>
      <style:text-properties fo:color="#333333" fo:font-size="14pt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 fo:background-color="#ffffff">
        <style:background-image/>
      </style:paragraph-properties>
      <style:text-properties fo:color="#333333" fo:font-size="14pt" fo:language="ru" fo:country="RU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2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dfdfc">
        <style:background-image/>
      </style:paragraph-properties>
    </style:style>
    <style:style style:name="P46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7.41cm" fo:margin-right="0cm" fo:margin-top="0cm" fo:margin-bottom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</style:style>
    <style:style style:name="P48" style:family="paragraph" style:parent-style-name="Standard">
      <style:paragraph-properties fo:margin-left="6.592cm" fo:margin-right="0cm" fo:margin-top="0cm" fo:margin-bottom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9" style:family="paragraph" style:parent-style-name="Standard">
      <style:paragraph-properties fo:margin-left="2.35cm" fo:margin-right="0cm" fo:margin-top="0cm" fo:margin-bottom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0" style:family="paragraph" style:parent-style-name="List_20_Paragraph">
      <style:paragraph-properties fo:margin-top="0cm" fo:margin-bottom="0cm" fo:line-height="100%" fo:text-align="end" style:justify-single-word="false"/>
    </style:style>
    <style:style style:name="P51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/>
    </style:style>
    <style:style style:name="P52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/>
    </style:style>
    <style:style style:name="T1" style:family="text">
      <style:text-properties fo:color="#2d2d2d" fo:font-size="14pt" style:font-size-asian="14pt" style:font-name-complex="Times New Roman1" style:font-size-complex="14pt"/>
    </style:style>
    <style:style style:name="T2" style:family="text">
      <style:text-properties fo:color="#3c3c3c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style:letter-kerning="true" style:font-name-asian="Arial2" style:font-size-asian="14pt" style:language-asian="zh" style:country-asian="CN" style:font-size-complex="14pt" style:language-complex="hi" style:country-complex="IN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zh" style:country-asian="CN" style:font-size-complex="14pt" style:language-complex="hi" style:country-complex="IN"/>
    </style:style>
    <style:style style:name="T10" style:family="text">
      <style:text-properties style:font-name="Times New Roman" fo:font-size="14pt" style:letter-kerning="true" style:font-name-asian="Courier New1" style:font-size-asian="14pt" style:language-asian="zh" style:country-asian="CN" style:font-size-complex="14pt" style:language-complex="hi" style:country-complex="IN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color="#ff0000" style:font-name="Times New Roman" fo:font-size="14pt" style:font-name-asian="Times New Roman1" style:font-size-asian="14pt" style:language-asian="ru" style:country-asian="RU" style:font-size-complex="14pt"/>
    </style:style>
    <style:style style:name="T14" style:family="text">
      <style:text-properties fo:color="#ff0000"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15" style:family="text">
      <style:text-properties fo:color="#333333" style:font-name="Times New Roman" fo:font-size="14pt" style:letter-kerning="true" style:font-size-asian="14pt" style:language-asian="ru" style:country-asian="RU" style:font-size-complex="14pt" style:language-complex="fa" style:country-complex="IR"/>
    </style:style>
    <style:style style:name="T16" style:family="text">
      <style:text-properties fo:color="#333333" style:font-name="Times New Roman" fo:font-size="14pt" fo:language="de" fo:country="DE" style:letter-kerning="true" style:font-size-asian="14pt" style:language-asian="ru" style:country-asian="RU" style:font-size-complex="14pt" style:language-complex="fa" style:country-complex="IR"/>
    </style:style>
    <style:style style:name="T17" style:family="text">
      <style:text-properties fo:color="#333333" fo:font-size="14pt" style:font-size-asian="14pt" style:language-asian="ru" style:country-asian="RU" style:font-name-complex="Times New Roman1" style:font-size-complex="14pt"/>
    </style:style>
    <style:style style:name="T18" style:family="text">
      <style:text-properties fo:color="#333333" fo:font-size="14pt" fo:language="ru" fo:country="RU" style:font-size-asian="14pt" style:language-asian="ru" style:country-asian="RU" style:font-name-complex="Times New Roman1" style:font-size-complex="14pt"/>
    </style:style>
    <style:style style:name="T19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2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<text:line-break/>к постановлению Администрации</text:span></text:p>
      <text:p text:style-name="P1"><text:span text:style-name="T1"><text:s/>Мысковского городского округа <text:line-break/>от <text:s/>____________ <text:s/>№ _______</text:span></text:p>
      <text:p text:style-name="P2"><text:bookmark text:name="P000A"/><text:span text:style-name="T2"><text:line-break/></text:span></text:p>
      <text:p text:style-name="P3"/>
      <text:p text:style-name="P5"><text:span text:style-name="T4">Административный регламент предоставления <text:line-break/>муниципальной услуги</text:span></text:p>
      <text:p text:style-name="P5"><text:span text:style-name="T4">«Выдача специального разрешения на движение по автомобильным дорогам местного значения муниципального образования тяжеловесного и (или) крупногабаритного транспортного средства»</text:span></text:p>
      <text:p text:style-name="P10"/>
      <text:p text:style-name="P10"/>
      <text:p text:style-name="P5"><text:span text:style-name="T4">1. Общие положения</text:span></text:p>
      <text:p text:style-name="P10"/>
      <text:p text:style-name="P28"><text:span text:style-name="T11">1.1. Предмет регулирования административного регламента.</text:span></text:p>
      <text:p text:style-name="P28"><text:span text:style-name="T11">Административный регламент предоставления муниципальной услуги «Выдача специального разрешения на <text:s/>движение по автомобильным дорогам местного значения муниципального образования тяжеловесного и (или) крупногабаритного транспортного средства» (далее - административный регламент) - нормативный правовой акт, устанавливающий порядок предоставления и стандарт предоставления муниципальной услуги.</text:span></text:p>
      <text:p text:style-name="P36"><text:span text:style-name="T3">Административный регламент разработан в целях повышения качества предоставления и доступности предоставления муниципальной услуги, создания комфортных условий для участников отношений, возникающих при предоставлении муниципальной услуги, определения сроков и последовательности действий (административных процедур) органов, Муниципального казенного учреждения «Управление жилищно-коммунального хозяйства Мысковского городского округа»<text:line-break/> <text:s text:c="8"/>(далее - уполномоченные органы) при предоставлении муниципальной услуги по выдаче специального разрешения </text:span><text:span text:style-name="T11">на <text:s/>движение по автомобильным дорогам местного значения муниципального образования тяжеловесного и (или) крупногабаритного транспортного средства</text:span></text:p>
      <text:p text:style-name="P37"/>
      <text:p text:style-name="P36"><text:span text:style-name="T11">1.2. Круг заявителей.</text:span></text:p>
      <text:p text:style-name="P38"/>
      <text:p text:style-name="P28"><text:span text:style-name="T11">Заявителями являются <text:s/>юридические лица, заинтересованные в получении муниципальной услуги (далее - заявитель). </text:span></text:p>
      <text:p text:style-name="P30"/>
      <text:p text:style-name="P28"><text:span text:style-name="T11">От имени заявителя может обратиться представитель заявителя, действующий на основании оформленной в установленном порядке доверенности на осуществление действий по получению муниципальной услуги.</text:span></text:p>
      <text:p text:style-name="P30"/>
      <text:p text:style-name="P28"><text:span text:style-name="T11">1.3. Требования к порядку информирования о предоставлении муниципальной услуги.</text:span></text:p>
      <text:p text:style-name="P39"><text:span text:style-name="T3">1.3.1. Информация по вопросам предоставления муниципальной услуги, сведений о ходе предоставления муниципальной услуги предоставляется:</text:span></text:p>
      <text:p text:style-name="P39"><text:span text:style-name="T3">специалистом уполномоченного органа при непосредственном обращении </text:span><text:soft-page-break/><text:span text:style-name="T3">заявителя в уполномоченный орган или посредством телефонной связи, в том числе путем размещения на официальном сайте уполномоченного органа в информационно-телекоммуникационной сети «Интернет» (далее – официальный сайт уполномоченного органа);</text:span></text:p>
      <text:p text:style-name="P39"><text:span text:style-name="T3">путем размещения в федеральной государственной информационной системе «Единый портал государственных и муниципальных услуг (функций)" (далее – ЕПГУ), информационной системе Кемеровской области для предоставления государственных и муниципальных услуг (функций) <text:line-break/>(далее – РПГУ);</text:span></text:p>
      <text:p text:style-name="P39"><text:span text:style-name="T3">путем размещения на информационном стенде в помещении уполномоченного органа, в информационных материалах (брошюры, буклеты, листовки, памятки);</text:span></text:p>
      <text:p text:style-name="P39"><text:span text:style-name="T3">путем публикации информационных материалов в средствах массовой информации;</text:span></text:p>
      <text:p text:style-name="P39"><text:span text:style-name="T3">посредством ответов на письменные обращения;</text:span></text:p>
      <text:p text:style-name="P39"><text:span text:style-name="T3">сотрудником отдела «Мои Документы» государственного автономного учреждения «Уполномоченный многофункциональный центр предоставления государственных и муниципальный услуг на территории Кузбасса» (далее – МФЦ) в соответствии с пунктом 6.3 настоящего административного регламента.</text:span></text:p>
      <text:p text:style-name="P36"><text:span text:style-name="T3">1.3.2. Справочная информация о местонахождении, графике работы, контактных телефонах уполномоченного органа, адресе электронной почты уполномоченного органа размещена на официальном сайте уполномоченного органа, в федеральной государственной информационной системе «Федеральный реестр государственных и муниципальных услуг (функций)» (далее – федеральный реестр), на ЕПГУ и РПГУ.</text:span></text:p>
      <text:p text:style-name="P36"><text:span text:style-name="T3">Справочная информация о местонахождении, графике работы, контактных телефонах МФЦ, адресе электронной почты МФЦ размещена на официальном сайте МФЦ http://umfc42.ru/.</text:span></text:p>
      <text:p text:style-name="P41"/>
      <text:p text:style-name="P41"/>
      <text:p text:style-name="P40"><text:span text:style-name="T4">2. Стандарт предоставления муниципальной услуги</text:span></text:p>
      <text:p text:style-name="P31"/>
      <text:p text:style-name="P28"><text:span text:style-name="T11">2.1. Наименование муниципальной услуги «Выдача разрешения на установку и эксплуатацию рекламной конструкции, аннулирование такого разрешения».</text:span></text:p>
      <text:p text:style-name="P28"><text:span text:style-name="T11">2.2. Муниципальная услуга предоставляется уполномоченным органом.</text:span></text:p>
      <text:p text:style-name="P28"><text:span text:style-name="T11">МФЦ участвует в предоставлении муниципальной услуги в части:</text:span></text:p>
      <text:p text:style-name="P30"/>
      <text:p text:style-name="P30"/>
      <text:p text:style-name="P30"/>
      <text:p text:style-name="P30"/>
      <text:p text:style-name="P28"><text:span text:style-name="T11">- информирования о порядке предоставления муниципальной услуги;</text:span></text:p>
      <text:p text:style-name="P28"><text:span text:style-name="T11">- приема заявлений и документов, необходимых для предоставления муниципальной услуги;</text:span></text:p>
      <text:p text:style-name="P28"><text:span text:style-name="T11">- выдачи результата предоставления муниципальной услуги.</text:span></text:p>
      <text:p text:style-name="P28"><text:span text:style-name="T11">В предоставлении муниципальной услуги путем межведомственного взаимодействия участвуют:</text:span></text:p>
      <text:p text:style-name="P28"><text:soft-page-break/><text:span text:style-name="T11">Федеральной налоговой службой России;</text:span></text:p>
      <text:p text:style-name="P28"><text:span text:style-name="T11">Федеральное казначейство;</text:span></text:p>
      <text:p text:style-name="P28"><text:span text:style-name="T11">Комитет по управлению государственным имуществом Кузбасса;</text:span></text:p>
      <text:p text:style-name="P28"><text:span text:style-name="T11">УГИБДД МВД России по Кемеровской области – Кузбассу. </text:span></text:p>
      <text:p text:style-name="P28"><text:span text:style-name="T11">Заявитель вправе подать заявление на выдачу специального разрешения на движение по автомобильным дорогам местного значения муниципального образования тяжеловесного и (или) крупногабаритного транспортного средства, аннулирование такого разрешения через МФЦ, расположенные на территории муниципального образования, в соответствии с соглашением о взаимодействии между МФЦ и уполномоченным органом, почтовым отправлением или с помощью ЕПГУ, РПГУ (при наличии технической возможности).</text:span></text:p>
      <text:p text:style-name="P28"><text:span text:style-name="T1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 муниципальных образований Кемеровской области – Кузбасса (далее – органы местного самоуправления)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8"><text:span text:style-name="T11">2.3. Результатом предоставления муниципальной услуги являются:</text:span></text:p>
      <text:p text:style-name="P28"><text:span text:style-name="T3">выдача (направление) заявителю специального разрешения на</text:span><text:span text:style-name="T11"> движение по автомобильным дорогам местного значения муниципального образования тяжеловесного и (или) крупногабаритного транспортного средства;</text:span></text:p>
      <text:p text:style-name="P28"><text:span text:style-name="T3">специальное разрешение на</text:span><text:span text:style-name="T11"> движение по автомобильным дорогам местного значения муниципального образования тяжеловесного и (или) крупногабаритного транспортного средства</text:span><text:span text:style-name="T3"> <text:s/>(далее - разрешение);</text:span></text:p>
      <text:p text:style-name="P28"><text:span text:style-name="T3">направление заявителю решения об отказе в выдаче специального разрешения на </text:span><text:span text:style-name="T11">движение по автомобильным дорогам местного значения муниципального образования тяжеловесного и (или) крупногабаритного транспортного средства</text:span><text:span text:style-name="T3">.</text:span></text:p>
      <text:p text:style-name="P28"><text:span text:style-name="T3">выдача (направление) заявителю</text:span><text:span text:style-name="T13"> </text:span><text:span text:style-name="T3">решения об аннулировании специального</text:span><text:span text:style-name="T13"> </text:span><text:span text:style-name="T3">разрешения на</text:span><text:span text:style-name="T11"> движение по автомобильным дорогам местного значения муниципального образования тяжеловесного и (или) крупногабаритного транспортного средства</text:span><text:span text:style-name="T3">.</text:span></text:p>
      <text:p text:style-name="P28"><text:span text:style-name="T3">Решение об отказе в выдаче специального разрешения на</text:span><text:span text:style-name="T11"> движение по автомобильным дорогам местного значения муниципального образования тяжеловесного и (или) крупногабаритного транспортного средства</text:span><text:span text:style-name="T3"> должно быть мотивировано и принято уполномоченным органом исключительно по следующим основаниям:</text:span></text:p>
      <text:p text:style-name="P22"><text:span text:style-name="T15">- не предоставлены</text:span><text:span text:style-name="T16"> копия документов каждого транспортного средства (паспорт транспортного средства или свидетельство о регистрации транспортного средства, паспорт самоходной машины), с использованием которого планируется поездка;</text:span></text:p>
      <text:p text:style-name="P22"><text:span text:style-name="T15">- не предоставлена </text:span><text:span text:style-name="T16">схема тяжеловесного и (или) крупногабаритного транспортного средства (автопоезда) с изображением размещения груза (при наличии груза) (рекомендуемый образец схемы приведен в приложении N 3 к настоящему Регламенту). На схеме изображается транспортное средство, планируемое к участию в перевозке, его габариты с грузом (при наличии груза), количество осей и колес на </text:span><text:soft-page-break/><text:span text:style-name="T16">нем, взаимное расположение осей и колес, распределение нагрузки по осям и в случае неравномерного распределения нагрузки по длине оси - распределение на отдельные колеса, а также при наличии груза - габариты груза, расположение груза на транспортном средстве, погрузочная высота, свес (при наличии) (изображается вид в профиль, сзади), способы, места крепления груза;</text:span></text:p>
      <text:p text:style-name="P22"><text:span text:style-name="T15">- не предоставлены</text:span><text:span text:style-name="T16"> сведения о технических требованиях к перевозке заявленного груза в транспортном положении (в случае перевозки груза) - сведения изготовителя, производителя груза, эксплуатационные документы, содержащие информацию о весогабаритных параметрах груза;</text:span></text:p>
      <text:p text:style-name="P22"><text:span text:style-name="T3">- нарушение требований нормативных актов по безопасности движения транспорта;</text:span></text:p>
      <text:p text:style-name="P6"><text:span text:style-name="T3">- нарушение требований, установленных <text:s/>Федеральным законом</text:span><text:span text:style-name="T5"> <text:s/>от 10.12.1995 N 196-ФЗ (ред. от 08.12.2020) "О безопасности дорожного движения";</text:span></text:p>
      <text:p text:style-name="P6"><text:span text:style-name="T5">- <text:s/>нарушение требований Федерального закон от 08.11.2007 N 257-ФЗ (ред. от 08.12.2020)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;</text:span></text:p>
      <text:p text:style-name="P6"><text:span text:style-name="T5">- нарушение требований <text:s/>Приказа Минтранса России от 21.09.2016 N 272 (ред. от 05.06.2019) "Об утверждении Порядка выдачи специальных разрешений на проезд крупногабаритных транспортных средств и (или) тяжеловесных транспортных средств, масса с грузом или без груза и (или) нагрузка на ось или группу осей которых превышают более чем на два процента допустимую массу транспортного средства и (или) допустимую нагрузку на ось или группу осей транспортного средства, осуществляющих международные автомобильные перевозки грузов, в том числе по постоянным маршрутам, и о внесении изменений в приказ Минтранса России от 24 июля 2012 г. N 258 "Об утверждении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".</text:span></text:p>
      <text:p text:style-name="P28"><text:span text:style-name="T11">Результат предоставления муниципальной услуги может быть получен:</text:span></text:p>
      <text:p text:style-name="P28"><text:span text:style-name="T11">в уполномоченном органе на бумажном носителе при личном обращении;</text:span></text:p>
      <text:p text:style-name="P28"><text:span text:style-name="T11">в МФЦ на бумажном носителе при личном обращении</text:span></text:p>
      <text:p text:style-name="P28"><text:span text:style-name="T11">почтовым отправлением;</text:span></text:p>
      <text:p text:style-name="P28"><text:span text:style-name="T11">на ЕПГУ и РПГУ (при наличии технической возможности), в том числе в форме электронного документа, подписанного электронной подписью.</text:span></text:p>
      <text:p text:style-name="P28"><text:span text:style-name="T11">2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муниципальной услуги, в случае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.</text:span></text:p>
      <text:p text:style-name="P28"><text:span text:style-name="T11">2.4.1. Срок предоставления муниципальной услуги составляет не более 2-х месяцев со дня поступления в уполномоченный орган заявления и необходимых документов.</text:span></text:p>
      <text:p text:style-name="P28"><text:span text:style-name="T11">В случае подачи документов в МФЦ срок предоставления муниципальной услуги исчисляется со дня поступления в уполномоченный орган документов из МФЦ.</text:span></text:p>
      <text:p text:style-name="P28"><text:soft-page-break/><text:span text:style-name="T11">Заявитель, не получивший в указанный срок от уполномоченного органа решения о выдаче специального <text:s/>разрешения или об отказе в его выдаче, в течение трех месяцев вправе обратиться в суд или арбитражный суд с заявлением о признании бездействия уполномоченного органа незаконным.</text:span></text:p>
      <text:p text:style-name="P28"><text:span text:style-name="T11">Приостановление предоставления муниципальной услуги законодательством Российской Федерации не предусмотрено.</text:span></text:p>
      <text:p text:style-name="P28"><text:span text:style-name="T11">2.5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уполномоченного органа, в федеральном реестре, на ЕПГУ и РПГУ. </text:span></text:p>
      <text:p text:style-name="P28"><text:span text:style-name="T11">Уполномоченный орган обеспечивает размещение и актуализацию перечня нормативных правовых актов, регулирующих предоставление муниципальной услуги, на своем официальном сайте, а также в соответствующем разделе федерального реестра.</text:span></text:p>
      <text:p text:style-name="P28"><text:span text:style-name="T11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услуг, необходимых и обязательных для предоставления муниципальной услуги.</text:span></text:p>
      <text:p text:style-name="P28"><text:bookmark text:name="P147"/><text:span text:style-name="T11">2.6.1. Исчерпывающий перечень документов, необходимых для предоставления муниципальной услуги.</text:span></text:p>
      <text:p text:style-name="P28"><text:span text:style-name="T11">2.6.1.1. Заявка о предоставлении услуги установленного образца (заявление собственника;копии документов на каждое транспортное средство (паспорт транспортного средства или свидетельство о регистрации транспортного средства, схема крупногабаритного и (или) тяжеловесного транспортного средства) с отображением размещения груза согласно приложения №3 к настоящему регламенту ; сведения о технических требованиях к перевозке заявленного груза в транспортном положении. (далее – заявление). </text:span></text:p>
      <text:p text:style-name="P28"><text:span text:style-name="T11">Заявителю предоставляется возможность получения бланка заявления в электронном виде с помощью ЕПГУ, РПГУ (в зависимости от выбора заявителя).</text:span></text:p>
      <text:p text:style-name="P28"><text:span text:style-name="T11">Формирование запроса осуществляется посредством заполнения электронной формы запроса на ЕПГУ, РПГУ (при наличии технической возможности) без необходимости дополнительной подачи запроса в какой-либо иной форме, при этом на ЕПГУ, РПГУ размещаются образцы заполнения электронной формы запроса.</text:span></text:p>
      <text:p text:style-name="P28"><text:span text:style-name="T11">2.6.1.2. В случае, если заявление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представитель заявителя вправе представить:</text:span></text:p>
      <text:p text:style-name="P28"><text:span text:style-name="T11">2.6.1.2.1. Оформленную в соответствии с законодательством Российской Федерации доверенность (для физических лиц);</text:span></text:p>
      <text:p text:style-name="P28"><text:span text:style-name="T11">2.6.1.2.2. Оформленную в соответствии с законодательством Российской Федерации доверенность, заверенную печатью заявителя и подписанную руководителем заявителя или уполномоченным этим руководителем лицом (для юридических лиц);</text:span></text:p>
      <text:p text:style-name="P28"><text:span text:style-name="T11">2.6.1.2.3. Копию решения о назначении или об избрании либо приказ о </text:span><text:soft-page-break/><text:span text:style-name="T11">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28"><text:span text:style-name="T11">2.6.1.3. К указанному заявлению прилагаются следующие документы:</text:span></text:p>
      <text:p text:style-name="P28"><text:span text:style-name="T11">2.6.1.3.1. Копия паспорта гражданина Российской Федерации;</text:span></text:p>
      <text:p text:style-name="P31"/>
      <text:p text:style-name="P33"><text:span text:style-name="T18">2.6.1.3.2. </text:span><text:span text:style-name="T17">копия документов каждого транспортного средства (паспорт транспортного средства или свидетельство о регистрации транспортного средства, паспорт самоходной машины), с использованием которого планируется поездка;</text:span></text:p>
      <text:p text:style-name="P34"/>
      <text:p text:style-name="P33"><text:span text:style-name="T18">2.6.1.3.3.</text:span><text:span text:style-name="T17">схема тяжеловесного и (или) крупногабаритного транспортного средства (автопоезда) с изображением размещения груза (при наличии груза) (рекомендуемый образец схемы приведен в приложении N 3 к настоящему Регламенту). На схеме изображается транспортное средство, планируемое к участию в перевозке, его габариты с грузом (при наличии груза)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- распределение на отдельные колеса, а также при наличии груза - габариты груза, расположение груза на транспортном средстве, погрузочная высота, свес (при наличии) (изображается вид в профиль, сзади), способы, места крепления груза;</text:span></text:p>
      <text:p text:style-name="P34"/>
      <text:p text:style-name="P33"><text:span text:style-name="T18">2.6.1.3.4. </text:span><text:span text:style-name="T17">сведения о технических требованиях к перевозке заявленного груза в транспортном положении (в случае перевозки груза) - сведения изготовителя, производителя груза, эксплуатационные документы, содержащие информацию о весогабаритных параметрах груза;</text:span></text:p>
      <text:p text:style-name="P34"/>
      <text:p text:style-name="P33"><text:span text:style-name="T18">2.6.1.3.5. </text:span><text:span text:style-name="T17">копия ранее выданного специального разрешения, срок действия которого на момент подачи заявления не истек, - в случае повторной подачи заявления на движение крупногабаритной сельскохозяйственной техники (комбайн, трактор) своим ходом в период с марта по сентябрь в пределах одного муниципального образования при наличии действующего специального разрешения на данное транспортное средство.</text:span></text:p>
      <text:p text:style-name="P28"><text:span text:style-name="T11">2.6.1.3.6. Документ, подтверждающий оплату государственной пошлины за выдачу специального разрешения в соответствии с Налоговым кодексом РФ.</text:span></text:p>
      <text:p text:style-name="P35"/>
      <text:p text:style-name="P42"><text:span text:style-name="T17"><text:tab/>В случае если заявление подается повторно в порядке, предусмотренном настоящим Регламентом,</text:span><text:span text:style-name="T18"> указанные </text:span><text:span text:style-name="T17"><text:s/>документы, к заявлению не прилагаются.</text:span></text:p>
      <text:p text:style-name="P43"/>
      <text:p text:style-name="P44"><text:span text:style-name="T3">Отдел проводится согласование маршрута движения крупногабаритного и (или) тяжеловесного транспортного средства с Государственной инспекцией безопасности дорожного движения Министерства внутренних дел Российской Федерации (далее - Госавтоинспекция):</text:span></text:p>
      <text:p text:style-name="P44"><text:span text:style-name="T3">Согласование маршрута движения транспортного средства осуществляется путем представления согласования в том числе посредством факсимильной связи или путем применения единой системы межведомственного электронного взаимодействия с использованием электронной подписи или ведомственных </text:span><text:soft-page-break/><text:span text:style-name="T3">информационных систем с последующим хранением оригиналов документов в случае отсутствия механизма удостоверения электронной подписи.</text:span></text:p>
      <text:p text:style-name="P43"/>
      <text:p text:style-name="P44"><text:span text:style-name="T3">Согласование маршрута движения крупногабаритного и (или) тяжеловесного транспортного средства производится Госавтоинспекцией в течение четырех рабочих дней с даты регистрации запроса, полученного от уполномоченного органа.</text:span></text:p>
      <text:p text:style-name="P44"><text:span text:style-name="T3">В случае, если в соответствии с законодательством Российской Федерации будет установлена необходимость разработки проекта организации дорожного движения, уполномоченная организация уведомляет об этом заявителя, для предоставления последним данного проекта и направления его в соответствующее подразделение Госавтоинспекции вместе с оформленным специальным разрешением.</text:span></text:p>
      <text:p text:style-name="P28"><text:span text:style-name="T11">По межведомственным запросам уполномоченного органа, документы (их копии или сведения, содержащиеся в них), <text:s/>настоящего административного регламента предоставляются государственными органами, в распоряжении которых находятся указанные документы (сведения), в срок не позднее пяти рабочих дней со дня получения соответствующего межведомственного запроса.</text:span></text:p>
      <text:p text:style-name="P28"><text:span text:style-name="T11">2.7. Уполномоченный орган не вправе требовать от заявителя или его представителя:</text:span></text:p>
      <text:p text:style-name="P28"><text:span text:style-name="T11">2.7.1. Представления документов и сведений, не относящихся к указанному транспортному средству, а также взимать помимо государственной пошлины дополнительную плату за подготовку, оформление, выдачу специального разрешения и совершение иных связанных с выдачей разрешения действий;</text:span></text:p>
      <text:p text:style-name="P28"><text:span text:style-name="T11">2.7.2.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муниципальной услуги, в соответствии с нормативными правовыми актами Российской Федерации, нормативными правовыми актами Кемеровской области - Кузбасса, муниципальными правовыми актами, за исключением документов, предусмотренных частью 6 статьи 7 Федерального закона от 27.07.2010 № 210-ФЗ «Об организации предоставления государственных и муниципальных услуг» (далее - Федеральный закон <text:line-break/>от 27.07.2010 № 210-ФЗ ) перечень документов;</text:span></text:p>
      <text:p text:style-name="P28"><text:span text:style-name="T11">2.7.3.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;</text:span></text:p>
      <text:p text:style-name="P28"><text:span text:style-name="T11">2.7.4.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28"><text:soft-page-break/><text:span text:style-name="T11">2.7.4.1.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28"><text:span text:style-name="T11">2.7.4.2.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28"><text:span text:style-name="T11">2.7.4.3.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28"><text:span text:style-name="T11">2.7.4.4.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span></text:p>
      <text:p text:style-name="P28"><text:span text:style-name="T11">2.8. Исчерпывающий перечень оснований для отказа в приеме документов, необходимых для предоставления муниципальной услуги. </text:span></text:p>
      <text:p text:style-name="P28"><text:span text:style-name="T11">Основаниями для отказа в приеме и регистрации документов, необходимых для предоставления Муниципальной услуги, являются:</text:span></text:p>
      <text:p text:style-name="P28"><text:span text:style-name="T11">заявление подано лицом, не имеющим полномочий представлять интересы Заявителя;</text:span></text:p>
      <text:p text:style-name="P28"><text:span text:style-name="T11">к заявлению не приложены соответствующие документы</text:span></text:p>
      <text:p text:style-name="P28"><text:span text:style-name="T11">документы имеют исправления, не заверенные в установленном законодательством порядке;</text:span></text:p>
      <text:p text:style-name="P28"><text:span text:style-name="T11">документы содержат повреждения, наличие которых не позволяет однозначно истолковать их содержание; </text:span></text:p>
      <text:p text:style-name="P28"><text:span text:style-name="T11">представление документов, утративших силу в случаях, когда срок действия установлен в таких документах или предусмотрен законодательством Российской Федерации, правовыми актами Кемеровской области - Кузбасса.</text:span></text:p>
      <text:p text:style-name="P28"><text:span text:style-name="T11">форма поданного Заявителем (представителем Заявителя, уполномоченного на подачу документов и получение результата предоставления муниципальной услуги) заявления не соответствует форме заявления, установленной настоящим административным регламентом.</text:span></text:p>
      <text:p text:style-name="P28"><text:span text:style-name="T11">некорректное заполнение обязательных полей в форме заявления на ЕПГУ, РПГУ (отсутствие заполнения, недостоверное, неполное либо неправильное представление сведений, не соответствующих требованиям, установленным настоящим административным регламентом);</text:span></text:p>
      <text:p text:style-name="P28"><text:span text:style-name="T11">представление некачественных или недостоверных электронных образов </text:span><text:soft-page-break/><text:span text:style-name="T11">(электронных документов), не позволяющих в полном объеме прочитать текст документа и/или распознать реквизиты документа;</text:span></text:p>
      <text:p text:style-name="P28"><text:span text:style-name="T11">подача заявления и иных документов в электронной форме, подписанных с использованием простой электронной подписи, не принадлежащей заявителю (представителю заявителя, уполномоченного на подписание заявления и подачу документов). </text:span></text:p>
      <text:p text:style-name="P28"><text:span text:style-name="T11">2.9. Исчерпывающий перечень оснований для приостановления и (или) отказа в предоставлении муниципальной услуги. </text:span></text:p>
      <text:p text:style-name="P28"><text:bookmark text:name="P219"/><text:span text:style-name="T11">Приостановление в предоставлении муниципальной услуги законодательством Российской Федерации не предусмотрены.</text:span></text:p>
      <text:p text:style-name="P28"><text:span text:style-name="T3">2.9.1. Решение об отказе в выдаче специального разрешения должно быть принято уполномоченным органом исключительно по следующим основаниям:</text:span></text:p>
      <text:p text:style-name="P28"><text:span text:style-name="T3">2.9.1.1. <text:s/>отсутствие необходимого допуска у перевозчика; </text:span></text:p>
      <text:p text:style-name="P28"><text:span text:style-name="T3">2.9.1.2.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го движения крупногабаритного и (или) тяжеловесного транспортного средства;</text:span></text:p>
      <text:p text:style-name="P28"><text:span text:style-name="T3">2.9.1.3. нарушение требований нормативных актов по безопасности движения транспорта.</text:span></text:p>
      <text:p text:style-name="P28"><text:span text:style-name="T3">2.9.1.4 при согласовании маршрута установлена невозможность осуществления <text:s/>движения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ой коммуникации, а также по требованию безопасности дорожного движения;</text:span></text:p>
      <text:p text:style-name="P28"><text:span text:style-name="T3">2.9.1.5. отсутствия оригинала заявления <text:s/>и схемы <text:s/>транспортного средства на момент выдачи специального разрешения, заверенных регистрационных документов транспортного средства, если заявление и документы направлялись с использованием факсимильной связи;</text:span></text:p>
      <text:p text:style-name="P28"><text:span text:style-name="T3">2.9.1.6. отсутствует проект организации дорожного движения (в случае необходимости);</text:span></text:p>
      <text:p text:style-name="P28"><text:span text:style-name="T3">2.9.1.7. отсутствие информации о государственной регистрации в качестве индивидуального предпринимателя или юридического лица или такая информация не совпадает с указанной в заявлении;</text:span></text:p>
      <text:p text:style-name="P28"><text:span text:style-name="T3">Специальное разрешение при наличии соответствующих согласований выдается в срок:</text:span></text:p>
      <text:p text:style-name="P28"><text:span text:style-name="T3">- <text:s/>не превышающий 11 рабочих дней с даты регистрации заявления, в случае, если требуется согласование маршрута движения транспортного средства только с владельцами автомобильных дорог;</text:span></text:p>
      <text:p text:style-name="P28"><text:span text:style-name="T3">- в течение 15 рабочих дней с даты регистрации заявления, с случае необходимости согласования маршрута движения транспортного средства с Госавтоинспекцией.</text:span></text:p>
      <text:p text:style-name="P28"><text:span text:style-name="T11">2.10. Перечень услуг, необходимых и обязательных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.</text:span></text:p>
      <text:p text:style-name="P28"><text:soft-page-break/><text:span text:style-name="T11">Услуги, которые являются необходимыми и обязательными для предоставления муниципальной услуги:</text:span></text:p>
      <text:p text:style-name="P28"><text:span text:style-name="T11">2.10.1. Изготовление документа, удостоверяющего права (полномочия) представителя заявителя.</text:span></text:p>
      <text:p text:style-name="P28"><text:span text:style-name="T11">2.10.2. согласие владельцев автомобильных дорог или согласующих организаций маршрута движения транспортного средства.</text:span></text:p>
      <text:p text:style-name="P28"><text:span text:style-name="T11">2.10.3. проект организации дорожного движения (в случае необходимости)</text:span></text:p>
      <text:p text:style-name="P28"><text:span text:style-name="T11">2.11. Порядок, размер и основания взимания государственной пошлины или иной платы за предоставление муниципальной услуги.</text:span></text:p>
      <text:p text:style-name="P32"><text:span text:style-name="T11">Государственная пошлина за выдачу специального разрешения на движение по автомобильной дороге транспортного средства, осуществляющего перевозки (за исключением транспортного средства, осуществляющего международные автомобильные перевозки) (пп. 111 п. 1 ст. 333.33 </text:span><text:a xlink:type="simple" xlink:href="http://docs.cntd.ru/document/901765862">Налогового кодекса РФ</text:a><text:span text:style-name="T11">):</text:span></text:p>
      <text:p text:style-name="P32"><text:span text:style-name="T11">перевозка тяжеловесных и (или)крупногабаритных грузов — 1600 руб.</text:span></text:p>
      <text:p text:style-name="P23"><text:span text:style-name="T11">Дополнительные затраты:</text:span></text:p>
      <text:p text:style-name="P45"><text:span text:style-name="T11">Возмещение владельцем транспортного средства, осуществляющего перевозки тяжеловесных грузов, вреда, причиняемого таким транспортным средством автомобильным дорогам, в размере, установленном </text:span><text:a xlink:type="simple" xlink:href="http://docs.cntd.ru/document/902185942">постановлением Правительства РФ от 16.11.2009 № 934 «О возмещении вреда, причиняемого транспортными средствами, осуществляющими перевозки тяжеловесных грузов по автомобильным дорогам Российской Федерации»</text:a><text:span text:style-name="T11">.</text:span></text:p>
      <text:p text:style-name="P32"><text:span text:style-name="T11">В случаях если для движения транспортного средства, осуществляющего перевозки тяжеловесных и (или) крупногабаритных грузов, требую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лица, в интересах которых осуществляются данные перевозки, возмещают расходы на осуществление указанной оценки и принятие указанных мер до получения специального разрешения.</text:span></text:p>
      <text:p text:style-name="P28"><text:span text:style-name="T11">2.12. Порядок, размер и основания взимания платы за предоставление услуг, необходимых и обязательных для предоставления муниципальной услуги, включая информацию о методиках расчета размера такой платы.</text:span></text:p>
      <text:p text:style-name="P28"><text:span text:style-name="T11">Порядок, размер и основания взимания платы за предоставление услуг, указанных в пункте 2.11 настоящего административного регламента, определяется организациями, предоставляющими данные услуги.</text:span></text:p>
      <text:p text:style-name="P28"><text:span text:style-name="T11">2.13. Максимальный срок ожидания в очереди при подаче запроса о предоставлении муниципальной услуги, услуги организации, участвующей в ее предоставлении, и при получении результата предоставления таких услуг не должен превышать 15 минут.</text:span></text:p>
      <text:p text:style-name="P28"><text:span text:style-name="T11">2.14. Срок и порядок регистрации запроса заявителя о предоставлении муниципальной услуги, услуги организации, участвующей в ее представлении, в том числе в электронной форме.</text:span></text:p>
      <text:p text:style-name="P28"><text:span text:style-name="T11">Заявление, представленное заявителем лично либо его представителем, регистрируется в установленном порядке в уполномоченном органе в течение <text:line-break/>1 рабочего дня с даты поступления такого заявления.</text:span></text:p>
      <text:p text:style-name="P28"><text:soft-page-break/><text:span text:style-name="T11">Заявление, представленное заявителем либо его представителем через МФЦ, регистрируется в установленном порядке уполномоченным органом в день поступления от МФЦ.</text:span></text:p>
      <text:p text:style-name="P28"><text:span text:style-name="T11">Заявление, поступившее в электронной форме на ЕПГУ, РПГУ (при наличии технической возможности), регистрируется в установленном порядке уполномоченным органом в день его поступления в случае отсутствия автоматической регистрации запросов на ЕПГУ, РПГУ. Заявление, поступившее в нерабочее время, регистрируется в первый рабочий день.</text:span></text:p>
      <text:p text:style-name="P28"><text:span text:style-name="T11">2.15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38"/>
      <text:p text:style-name="P36"><text:span text:style-name="T3">2.15.1. 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 Передвижение по помещениям уполномоченного органа, в которых проводится прием заявления и документов, не должно создавать затруднений для лиц с ограниченными возможностями здоровья.</text:span></text:p>
      <text:p text:style-name="P36"><text:span text:style-name="T3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36"><text:span text:style-name="T3">На территории, прилегающей к зданию уполномоченного органа, организуются места для парковки автотранспортных средств, в том числе места для парковки автотранспортных средств инвалидов (не менее <text:line-break/>10 процентов мест, но не менее одного места), доступ заявителей к парковочным местам является бесплатным.</text:span></text:p>
      <text:p text:style-name="P28"><text:span text:style-name="T3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 и перечень документов, необходимых для предоставления муниципальной услуги.</text:span></text:p>
      <text:p text:style-name="P28"><text:span text:style-name="T11">Помещения, в которых осуществляются действия по предоставлению муниципальной услуги, обеспечиваются компьютерами, средствами связи, включая доступ к информационно - телекоммуникационной сети «Интернет», оргтехникой, канцелярскими принадлежностями, информационными и справочными материалами, наглядной информацией, стульями и столами, средствами пожаротушения и оповещения о возникновении чрезвычайной ситуации, доступом к региональной системе межведомственного электронного взаимодействия,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.</text:span></text:p>
      <text:p text:style-name="P28"><text:soft-page-break/><text:span text:style-name="T11">Зал ожидания, места для заполнения запросов и приема заявителей оборудуются стульями, и (или) кресельными секциями, и (или) скамьями.</text:span></text:p>
      <text:p text:style-name="P28"><text:span text:style-name="T11">Информационные материалы, предназначенные для информирования заявителей о порядке предоставления муниципальной услуги,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span></text:p>
      <text:p text:style-name="P28"><text:span text:style-name="T11">Информационные стенды должны располагаться в месте, доступном для просмотра (в том числе при большом количестве посетителей).</text:span></text:p>
      <text:p text:style-name="P28"><text:span text:style-name="T11">2.15.2. Для обеспечения доступности получения муниципальной услуги маломобильными группами населения здания и сооружения, в которых оказывается услуга, оборудуются согласно нормативным требованиям, утвержденным приказом Минстроя России от 14.11.2016 № 798/пр «Об утверждении СП 59.13330 «СНиП 35-01-2001 Доступность зданий и сооружений для маломобильных групп населения»».</text:span></text:p>
      <text:p text:style-name="P28"><text:span text:style-name="T11">В кабинете по приему маломобильных групп населения имеется медицинская аптечка, питьевая вода. При необходимости сотрудник уполномоченного органа, осуществляющий прием, может вызвать карету неотложной скорой помощи.</text:span></text:p>
      <text:p text:style-name="P28"><text:span text:style-name="T11">2.15.2.1. При обращении гражданина с нарушениями функций опорно-двигательного аппарата работники уполномоченного органа предпринимают следующие действия:</text:span></text:p>
      <text:p text:style-name="P28"><text:span text:style-name="T11">2.15.2.1.1. 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span></text:p>
      <text:p text:style-name="P28"><text:span text:style-name="T11">2.15.2.1.2. 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span></text:p>
      <text:p text:style-name="P28"><text:span text:style-name="T11">2.15.2.1.3. 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span></text:p>
      <text:p text:style-name="P28"><text:span text:style-name="T11">2.15.2.1.4. 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span></text:p>
      <text:p text:style-name="P28"><text:span text:style-name="T11">2.15.2.2. При обращении граждан с недостатками зрения работники уполномоченного органа предпринимают следующие действия:</text:span></text:p>
      <text:p text:style-name="P28"><text:span text:style-name="T11">2.15.2.2.1. 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span></text:p>
      <text:p text:style-name="P28"><text:soft-page-break/><text:span text:style-name="T11">2.15.2.2.2.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span></text:p>
      <text:p text:style-name="P28"><text:span text:style-name="T11">2.15.2.2.3. 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, лестничных клетках в здании, передает гражданина сопровождающему лицу или по его желанию вызывает автотранспорт.</text:span></text:p>
      <text:p text:style-name="P28"><text:span text:style-name="T11">2.15.2.3. При обращении гражданина с дефектами слуха работники уполномоченного органа предпринимают следующие действия:</text:span></text:p>
      <text:p text:style-name="P28"><text:span text:style-name="T11">2.15.2.3.1. Сотрудник уполномоченного органа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span></text:p>
      <text:p text:style-name="P28"><text:span text:style-name="T11">2.15.2.3.2.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span></text:p>
      <text:p text:style-name="P39"><text:bookmark text:name="_GoBack"/><text:span text:style-name="T3">2.15.3. Требования к комфортности и доступности предоставления муниципальной услуги в МФЦ утверждены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8"><text:span text:style-name="T11">2.16. Показатели доступности и качества муниципальной услуги.</text:span></text:p>
      <text:p text:style-name="P28"><text:span text:style-name="T11">2.16.1. Основными показателями доступности и качества предоставления муниципальной услуги являются:</text:span></text:p>
      <text:p text:style-name="P28"><text:span text:style-name="T11">2.16.1.1.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.</text:span></text:p>
      <text:p text:style-name="P28"><text:span text:style-name="T11">2.16.1.2. Степень информированности заявителя о порядке предоставления муниципальной услуги (доступность информации о муниципальной услуге, возможность выбора способа получения информации).</text:span></text:p>
      <text:p text:style-name="P28"><text:span text:style-name="T11">2.16.1.3. Возможность выбора заявителем форм обращения за получением муниципальной услуги;</text:span></text:p>
      <text:p text:style-name="P28"><text:span text:style-name="T11">2.16.1.4. Доступность обращения за предоставлением муниципальной услуги, в том числе для лиц с ограниченными возможностями здоровья.</text:span></text:p>
      <text:p text:style-name="P28"><text:span text:style-name="T11">2.16.1.5. Своевременность предоставления муниципальной услуги в соответствии со стандартом ее предоставления.</text:span></text:p>
      <text:p text:style-name="P28"><text:span text:style-name="T11">2.16.1.4. Соблюдение сроков предоставления муниципальной услуги и сроков выполнения административных процедур при предоставлении муниципальной услуги.</text:span></text:p>
      <text:p text:style-name="P28"><text:span text:style-name="T11">2.16.1.5. Возможность получения информации о ходе предоставления </text:span><text:soft-page-break/><text:span text:style-name="T11">муниципальной услуги.</text:span></text:p>
      <text:p text:style-name="P28"><text:span text:style-name="T11">2.16.1.6. Отсутствие обоснованных жалоб со стороны заявителя по результатам предоставления муниципальной услуги.</text:span></text:p>
      <text:p text:style-name="P28"><text:span text:style-name="T11">2.16.1.7. Открытый доступ для заявителей к информации о порядке и сроках предоставления муниципальной услуги, порядке обжалования действий (бездействия) уполномоченного органа, руководителя уполномоченного органа либо специалиста уполномоченного органа</text:span></text:p>
      <text:p text:style-name="P28"><text:span text:style-name="T11">2.16.1.8. Наличие необходимого и достаточного количества специалистов уполномоченного органа, а также помещений уполномоченного органа, в которых осуществляется прием заявлений и документов от заявителей.</text:span></text:p>
      <text:p text:style-name="P28"><text:span text:style-name="T11">2.16.2. Уполномоченными органами обеспечивается создание инвалидам и иным маломобильным группам населения следующих условий доступности муниципальной услуги в соответствии с требованиями, установленными законодательными и иными нормативными правовыми актами:</text:span></text:p>
      <text:p text:style-name="P28"><text:span text:style-name="T11">2.16.2.1. Оказание инвалидам помощи, необходимой для получения в доступной для них форме информации о правилах предоставления муниципальной услуги, в том числе об оформлении необходимых для получения муниципальной услуги документов, о совершении ими других необходимых для получения муниципальной услуги действий.</text:span></text:p>
      <text:p text:style-name="P28"><text:span text:style-name="T11">2.16.2.2. Предоставление муниципальной услуги инвалидам по слуху, при необходимости, с использованием русского жестового языка, включая обеспечение допуска в помещение сурдопереводчика, тифлосурдопереводчика.</text:span></text:p>
      <text:p text:style-name="P28"><text:span text:style-name="T11">2.16.2.3. Оказание помощи инвалидам в преодолении барьеров, мешающих получению муниципальной услуги наравне с другими лицами.</text:span></text:p>
      <text:p text:style-name="P28"><text:span text:style-name="T11">2.16.3. При предоставлении муниципальной услуги взаимодействие заявителя со специалистом уполномоченного органа осуществляется при личном обращении заявителя:</text:span></text:p>
      <text:p text:style-name="P28"><text:span text:style-name="T11">2.16.3.1. Для получения информации по вопросам предоставления муниципальной услуги.</text:span></text:p>
      <text:p text:style-name="P28"><text:span text:style-name="T11">2.16.3.2. Для подачи заявления и документов.</text:span></text:p>
      <text:p text:style-name="P28"><text:span text:style-name="T11">2.16.3.3. Для получения информации о ходе предоставления муниципальной услуги.</text:span></text:p>
      <text:p text:style-name="P28"><text:span text:style-name="T11">2.16.3.4. Для получения результата предоставления муниципальной услуги.</text:span></text:p>
      <text:p text:style-name="P28"><text:span text:style-name="T11">Продолжительность взаимодействия заявителя со специалистом уполномоченного органа не может превышать 15 минут.</text:span></text:p>
      <text:p text:style-name="P28"><text:span text:style-name="T11">2.16.4. Предоставление муниципальной услуги в МФЦ возможно при наличии заключенного соглашения о взаимодействии между уполномоченным органом и МФЦ. </text:span></text:p>
      <text:p text:style-name="P28"><text:span text:style-name="T11">Уполномоченный орган обеспечивает информирование заявителей о возможности получения муниципальной услуги на базе МФЦ.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span></text:p>
      <text:p text:style-name="P36"><text:span text:style-name="T3">Предоставление муниципальной услуги посредством запроса о предоставлении двух и более государственных и (или) муниципальных услуг (комплексного запроса) в МФЦ при однократном обращении заявителя не </text:span><text:soft-page-break/><text:span text:style-name="T3">осуществляется.</text:span></text:p>
      <text:p text:style-name="P39"><text:span text:style-name="T11">2.17. Иные требования,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.</text:span></text:p>
      <text:p text:style-name="P39"><text:span text:style-name="T11">2.17.1. Предоставление муниципальной услуги по экстерриториальному принципу невозможно.</text:span></text:p>
      <text:p text:style-name="P39"><text:span text:style-name="T11">2.17.2. Заявитель вправе обратиться за предоставлением муниципальной услуги и подать документы, указанные в <text:s/>настоящем регламенте в электронной форме через ЕПГУ, РПГУ (при наличии технической возможности) с использованием электронных документов, подписанных электронной подписью в соответствии с требованиями Федерального закона от 06.04.2011 № 63-ФЗ «Об электронной подписи». </text:span></text:p>
      <text:p text:style-name="P39"><text:span text:style-name="T11">Уполномоченный орган обеспечивает информирование заявителей о возможности получения муниципальной услуги через ЕПГУ, РПГУ.</text:span></text:p>
      <text:p text:style-name="P39"><text:span text:style-name="T11">Обращение за услугой через ЕПГУ, РПГУ осуществляется путем заполнения интерактивной формы заявления (формирования запроса о предоставлении муниципальной услуги, содержание которого соответствует требованиям формы заявления, установленной настоящим административным регламентом) (далее - запрос). Обращение заявителя в уполномоченный орган указанным способом обеспечивает возможность направления и получения однозначной и конфиденциальной информации, а также промежуточных сообщений и ответной информации в электронном виде с использованием электронной подписи в </text:span><text:a xlink:type="simple" xlink:href="consultantplus://offline/ref=427FA0631EE1A368C883FD5AB50BF4340D5E9EB34D745C10B555CE66BCCC2BE14D9D9966D20DEAE6aAyBH"><text:span text:style-name="T19">порядке</text:span></text:a><text:span text:style-name="T11">, предусмотренном законодательством Российской Федерации. </text:span></text:p>
      <text:p text:style-name="P39"><text:span text:style-name="T11">2.17.3. При предоставлении муниципальной услуги в электронной форме посредством ЕПГУ, РПГУ (при наличии технической возможности) заявителю обеспечивается:</text:span></text:p>
      <text:p text:style-name="P39"><text:span text:style-name="T11">получение информации о порядке и сроках предоставления муниципальной услуги;</text:span></text:p>
      <text:p text:style-name="P39"><text:span text:style-name="T11">запись на прием в уполномоченный орган для подачи заявления и документов; </text:span></text:p>
      <text:p text:style-name="P39"><text:span text:style-name="T11">формирование запроса; </text:span></text:p>
      <text:p text:style-name="P39"><text:span text:style-name="T11">прием и регистрация уполномоченным органом запроса и документов;</text:span></text:p>
      <text:p text:style-name="P39"><text:span text:style-name="T11">получение результата предоставления муниципальной услуги;</text:span></text:p>
      <text:p text:style-name="P39"><text:span text:style-name="T11">получение сведений о ходе выполнения запроса;</text:span></text:p>
      <text:p text:style-name="P39"><text:span text:style-name="T11">осуществление оценки качества предоставления муниципальной услуги;</text:span></text:p>
      <text:p text:style-name="P39"><text:span text:style-name="T11">досудебное (внесудебное) обжалование решений и действий (бездействия) уполномоченного органа, руководителя уполномоченного органа либо специалиста уполномоченного органа.</text:span></text:p>
      <text:p text:style-name="P39"><text:span text:style-name="T11">2.17.4. При формировании запроса в электронном виде (при наличии технической возможности) заявителю обеспечивается:</text:span></text:p>
      <text:p text:style-name="P39"><text:span text:style-name="T11">возможность копирования и сохранения запроса и иных документов, необходимых для предоставления услуги;</text:span></text:p>
      <text:p text:style-name="P39"><text:span text:style-name="T11">возможность печати на бумажном носителе копии электронной формы запроса;</text:span></text:p>
      <text:p text:style-name="P39"><text:span text:style-name="T11">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<text:p text:style-name="P39"><text:soft-page-break/><text:span text:style-name="T11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ПГУ, РПГУ, в части, касающейся сведений, отсутствующих в ЕСИА;</text:span></text:p>
      <text:p text:style-name="P39"><text:span text:style-name="T11">возможность вернуться на любой из этапов заполнения электронной формы запроса без потери ранее введенной информации;</text:span></text:p>
      <text:p text:style-name="P39"><text:span text:style-name="T11">возможность доступа заявителя на ЕПГУ, РПГУ к ранее поданным им запросам.</text:span></text:p>
      <text:p text:style-name="P39"><text:span text:style-name="T11">При направлении запроса используется простая электронная подпись, при условии, что личность заявителя установлена при активации учетной записи.</text:span></text:p>
      <text:p text:style-name="P39"><text:span text:style-name="T11">Запрос и иные документы, необходимые для предоставления муниципальной услуги, подписанные простой электронной подписью и поданные заявителем, признаются равнозначными запросу и иным документам, подписанным собственноручной подписью и представленным на бумажном носителе.</text:span></text:p>
      <text:p text:style-name="P39"><text:span text:style-name="T11">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, законами Кемеровской области - Кузбасса и принимаемыми в соответствии с ними актами Правительства Кемеровской области - Кузбасса.</text:span></text:p>
      <text:p text:style-name="P39"><text:span text:style-name="T11">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услуги</text:span></text:p>
      <text:p text:style-name="P39"><text:span text:style-name="T11">2.17.5. Оплата государственной пошлины за предоставление муниципальной услуги осуществляется заявителем с использованием ЕПГУ, РПГУ (при наличии технической возможности) по предварительно заполненным уполномоченным органом реквизитам. Предоставление информации об оплате государственной пошлины осуществляется с использованием информации, содержащейся в Государственной информационной системе о государственных и муниципальных платежах, если иное не предусмотрено федеральными законами.</text:span></text:p>
      <text:p text:style-name="P28"><text:span text:style-name="T3">При оплате государственной пошлины за предоставление муниципальной услуги через ЕПГУ, РПГУ (при наличии технической возможности) заявителю обеспечивается возможность сохранения платежного документа, заполненного или частично заполненного в соответствии с </text:span><text:a xlink:type="simple" xlink:href="consultantplus://offline/ref=5583B5233018211D80CC9F1FABFDD596B5916F5E0D3D13124A1B62AFB0F9F791FBDB9CC7C4A15C886D31A63133471CD75523727AC8D362A6F5O4H"><text:span text:style-name="T7">правилами</text:span></text:a><text:span text:style-name="T3"> указания информации в реквизитах распоряжений о переводе денежных средств в уплату платежей в бюджетную систему Российской Федерации, утвержденными Министерством финансов Российской Федерации, в том числе в едином личном кабинете гражданина - на ЕПГУ, РПГУ, обеспечивающей отображение текущего статуса предоставления услуг и сохранение истории обращений за получением услуг, включая хранение результатов таких обращений и электронных документов (далее - единый личный кабинет). В платежном документе указывается уникальный </text:span><text:soft-page-break/><text:span text:style-name="T3">идентификатор начисления и идентификатор плательщика. Кроме того, заявителю обеспечивается возможность печати на бумажном носителе копии заполненного платежного документа.</text:span></text:p>
      <text:p text:style-name="P28"><text:span text:style-name="T3">Заявитель, совершивший оплату государственной пошлины за предоставление муниципальной услуги через ЕПГУ, РПГУ (при наличии технической возможности), информируется о совершении факта оплаты государственной пошлины за предоставление муниципальной услуги через ЕПГУ, РПГУ (в том числе в едином личном кабинете) с использованием информации, полученной в установленном порядке из Государственной информационной системы о государственных и муниципальных платежах.</text:span></text:p>
      <text:p text:style-name="P28"><text:span text:style-name="T11">2.17.6. Специальное <text:s/>разрешение на перевозки тяжеловесных грузов по автомобильным дорогам Мысковского городского округа <text:s text:c="2"/>(решение об</text:span><text:span text:style-name="T14"> </text:span><text:span text:style-name="T11">отказ в выдаче специального разрешения <text:s/>на перевозки тяжеловесных грузов по автомобильным дорогам Мысковского городского округа выдается в форме электронного документа посредством ЕПГУ, РПГУ (при наличии технической возможности), подписанного уполномоченным должностным лицом с использованием усиленной квалифицированной электронной подписи, в случае, если это указано в заявлении на предоставление муниципальной услуги, направленном через ЕПГУ, РПГУ.</text:span></text:p>
      <text:p text:style-name="P28"><text:span text:style-name="T11">2.17.6.1. В целях получения результата предоставления услуги на бумажном носителе (если заявителем указано в запросе, направленном в уполномоченный орган, через ЕПГУ, РПГУ, о получении результата услуги на бумажном носителе) заявителю на ЕПГУ, РПГУ (при наличии технической возможности) обеспечивается запись на прием в уполномоченный орган, при этом заявителю обеспечивается возможность:</text:span></text:p>
      <text:p text:style-name="P28"><text:span text:style-name="T11">ознакомления с расписанием работы уполномоченного органа либо уполномоченного сотрудника уполномоченного органа, а также с доступными для записи на прием датами и интервалами времени приема;</text:span></text:p>
      <text:p text:style-name="P28"><text:span text:style-name="T11">записи в любые свободные для приема дату и время в пределах установленного в уполномоченном органе графика приема заявителей.</text:span></text:p>
      <text:p text:style-name="P31"/>
      <text:p text:style-name="P5"><text:span text:style-name="T12">3. Состав, последовательность и сроки выполнения</text:span></text:p>
      <text:p text:style-name="P5"><text:span text:style-name="T4">административных процедур, требования к порядку</text:span></text:p>
      <text:p text:style-name="P5"><text:span text:style-name="T4">их выполнения, в том числе особенности выполнения</text:span></text:p>
      <text:p text:style-name="P5"><text:span text:style-name="T4">административных процедур в электронной форме</text:span></text:p>
      <text:p text:style-name="P11"/>
      <text:p text:style-name="P39"><text:span text:style-name="T3">3.1. Предоставление муниципальной услуги включает в себя следующие административные процедуры:</text:span></text:p>
      <text:p text:style-name="P39"><text:span text:style-name="T3">прием и регистрация заявления и документов на предоставление муниципальной услуги;</text:span></text:p>
      <text:p text:style-name="P39"><text:span text:style-name="T3">формирование и направление межведомственных запросов в органы (организации), участвующие в предоставлении муниципальной услуги (при необходимости);</text:span></text:p>
      <text:p text:style-name="P39"><text:span text:style-name="T3">рассмотрение документов на получение муниципальной услуги, подготовка разрешения (уведомления об отказе) или уведомлении об аннулировании </text:span><text:soft-page-break/><text:span text:style-name="T3">разрешения;</text:span></text:p>
      <text:p text:style-name="P39"><text:span text:style-name="T3">выдача заявителю результата предоставления муниципальной услуги.</text:span></text:p>
      <text:p text:style-name="P31"/>
      <text:p text:style-name="P28"><text:span text:style-name="T3">3.1.1. Прием и регистрация заявления и документов на предоставление муниципальной услуги.</text:span></text:p>
      <text:p text:style-name="P28"><text:span text:style-name="T3">3.1.1.1. Основанием для начала предоставления муниципальной услуги является личное обращение заявителя в уполномоченный орган, МФЦ по месту жительства (месту пребывания, месту фактического проживания), с заявлением и документами; поступление заявления и копий документов в электронной форме через ЕПГУ, РПГУ (при наличии технической возможности).</text:span></text:p>
      <text:p text:style-name="P28"><text:span text:style-name="T3">При личном обращении заявителя в уполномоченный орган специалист уполномоченного органа, ответственный за прием и выдачу документов: </text:span></text:p>
      <text:p text:style-name="P39"><text:span text:style-name="T3">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span></text:p>
      <text:p text:style-name="P28"><text:span text:style-name="T11">проверяет срок действия документа, удостоверяющего его личность и соответствие данных документа, удостоверяющего личность, данным, указанным в заявлении о выдаче разрешения и приложенных к нему документах.</text:span></text:p>
      <text:p text:style-name="P28"><text:span text:style-name="T11">В ходе приема документов от заявителя специалист, ответственный за прием и выдачу документов, удостоверяется, что:</text:span></text:p>
      <text:p text:style-name="P28"><text:span text:style-name="T11">текст в заявлении на выдачу разрешения поддается прочтению;</text:span></text:p>
      <text:p text:style-name="P28"><text:span text:style-name="T11">в заявлении о выдаче разрешения указаны фамилия, имя, отчество (последнее - при наличии) физического лица либо наименование юридического лица;</text:span></text:p>
      <text:p text:style-name="P28"><text:span text:style-name="T11">заявление о выдаче <text:s/>специального разрешения подписано уполномоченным лицом;</text:span></text:p>
      <text:p text:style-name="P28"><text:span text:style-name="T11">приложены документы, необходимые для предоставления муниципальной услуги.</text:span></text:p>
      <text:p text:style-name="P28"><text:span text:style-name="T11">Если представленные копии указанных документов нотариально не заверены (и их нотариальное заверение не предусмотрено федеральным законом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span></text:p>
      <text:p text:style-name="P28"><text:span text:style-name="T11">Максимальный срок выполнения административной процедуры по приему и регистрации заявления на выдачу разрешения и приложенных к нему документов составляет 1 рабочий день.</text:span></text:p>
      <text:p text:style-name="P28"><text:span text:style-name="T11">Критерий принятия решения: поступление заявления на выдачу специального разрешения и приложенных к нему документов.</text:span></text:p>
      <text:p text:style-name="P28"><text:span text:style-name="T11">Результатом административной процедуры является прием и регистрация заявления на выдачу специального разрешения и приложенных к нему документов.</text:span></text:p>
      <text:p text:style-name="P28"><text:span text:style-name="T11">Информация о приеме заявления на выдачу специального разрешения и приложенных к нему документов фиксируется в установленном порядке, в том числе в системе электронного документооборота (при наличии технической возможности) уполномоченного органа.</text:span></text:p>
      <text:p text:style-name="P28"><text:span text:style-name="T11">В день регистрации заявления на выдачу специального разрешения а и приложенных к нему документов, специалист, ответственный за прием документов, </text:span><text:soft-page-break/><text:span text:style-name="T11">передает поступившие документы начальнику уполномоченного органа.</text:span></text:p>
      <text:p text:style-name="P28"><text:span text:style-name="T11">Начальник уполномоченного органа отписывает поступившие документы руководителю структурного подразделения, ответственного за выдачу специального разрешения на перевозки тяжеловесных грузов по автомобильным дорогам Мысковского городского.</text:span></text:p>
      <text:p text:style-name="P28"><text:span text:style-name="T11">3.1.1.2. При направлении заявителем заявления и документов в уполномоченный орган посредством почтовой связи специалист уполномоченного органа, ответственный за прием и выдачу документов: </text:span></text:p>
      <text:p text:style-name="P28"><text:span text:style-name="T11">проверяет правильность адресности корреспонденции. Ошибочно (не по адресу) присланные письма возвращаются в организацию почтовой связи невскрытыми;</text:span></text:p>
      <text:p text:style-name="P28"><text:span text:style-name="T3">вскрывает конверты, проверяет наличие в них заявления и документов, обязанность по предоставлению которых возложена на заявителя;</text:span></text:p>
      <text:p text:style-name="P28"><text:span text:style-name="T3">проверяет, что заявление не исполнено карандашом, написано разборчиво, фамилии, имена, отчества (при наличии), наименование, адрес места жительства, адрес местонахождения, написаны полностью, подлинность подписи заявителя засвидетельствованной в установленном законодательством порядке;</text:span></text:p>
      <text:p text:style-name="P28"><text:span text:style-name="T3">проводит первичную проверку представленных копий документов, их соответствие действующему законодательству, а также проверяет, что указанные копии заверены в установленном законодательством порядке;</text:span></text:p>
      <text:p text:style-name="P28"><text:span text:style-name="T3">проверяет, что копии документов не имеют серьезных повреждений, наличие которых не позволяет однозначно истолковать их содержание, отсутствуют подчистки, приписки, зачеркнутые слова, исправления.</text:span></text:p>
      <text:p text:style-name="P28"><text:span text:style-name="T11">Максимальный срок выполнения административной процедуры по приему и регистрации заявления на выдачу разрешения и приложенных к нему документов составляет 1 рабочий день.</text:span></text:p>
      <text:p text:style-name="P28"><text:span text:style-name="T11">Критерий принятия решения: поступление заявления на выдачу специального разрешения и приложенных к нему документов.</text:span></text:p>
      <text:p text:style-name="P28"><text:span text:style-name="T11">Результатом административной процедуры является прием и регистрация заявления на выдачу специального разрешения и приложенных к нему документов.</text:span></text:p>
      <text:p text:style-name="P28"><text:span text:style-name="T11">Информация о приеме заявления на выдачу специального разрешения и приложенных к нему документов фиксируется в установленном порядке, в том числе в системе электронного документооборота (при наличии технической возможности) уполномоченного органа.</text:span></text:p>
      <text:p text:style-name="P28"><text:span text:style-name="T11">В день регистрации заявления на выдачу специального разрешения и приложенных к нему документов, специалист, ответственный за прием документов, передает поступившие документы начальнику уполномоченного органа.</text:span></text:p>
      <text:p text:style-name="P28"><text:span text:style-name="T11">Начальник уполномоченного органа отписывает поступившие документы руководителю структурного подразделения, ответственного за выдачу специального разрешения на перевозки тяжеловесных грузов по автомобильным дорогам Мысковского городского округа.</text:span></text:p>
      <text:p text:style-name="P28"><text:span text:style-name="T11">3.1.1.3. Прием и регистрация заявления о выдаче специального разрешения и приложенных к нему документов в форме электронных документов.</text:span></text:p>
      <text:p text:style-name="P28"><text:span text:style-name="T11">При направлении заявления о выдаче разрешения в электронной форме (при наличии технической возможности) заявителю необходимо заполнить на ЕПГУ, </text:span><text:soft-page-break/><text:span text:style-name="T11">РПГУ электронную форму запроса на предоставление муниципальной услуги, прикрепить к заявлению в электронном виде документы, необходимые для предоставления муниципальной услуги (при наличии).</text:span></text:p>
      <text:p text:style-name="P28"><text:span text:style-name="T11">На ЕПГУ, РПГУ размещается образец заполнения электронной формы заявления (запроса).</text:span></text:p>
      <text:p text:style-name="P28"><text:span text:style-name="T11">Форматно-логическая проверка сформированного заявления (запроса)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28"><text:span text:style-name="T11">Специалист, ответственный за прием и выдачу документов, при поступлении заявления и документов в электронном виде: </text:span></text:p>
      <text:p text:style-name="P28"><text:span text:style-name="T11">проверяет электронные образы документов на отсутствие компьютерных вирусов и искаженной информации; </text:span></text:p>
      <text:p text:style-name="P28"><text:span text:style-name="T11">регистрирует документы в установленном порядке, в том числе в системе электронного документооборота (при наличии технической возможности) уполномоченного органа; </text:span></text:p>
      <text:p text:style-name="P28"><text:span text:style-name="T11">формирует и направляет заявителю электронное уведомление через ЕПГУ, РПГУ 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, РПГУ;</text:span></text:p>
      <text:p text:style-name="P28"><text:span text:style-name="T11">направляет поступивший пакет документов в электронном виде начальнику уполномоченного органа.</text:span></text:p>
      <text:p text:style-name="P28"><text:span text:style-name="T11">Начальник уполномоченного органа отписывает поступившие документы руководителю структурного подразделения, ответственного за выдачу <text:s/>специального разрешения на перевозки тяжеловесных <text:s/>грузов по автомобильным дорогам Мысковского городского округа.</text:span></text:p>
      <text:p text:style-name="P28"><text:span text:style-name="T11">Максимальный срок выполнения административной процедуры по приему и регистрации заявления о выдаче специального <text:s/>разрешения и приложенных к нему документов в форме электронных документов составляет 1 рабочий день.</text:span></text:p>
      <text:p text:style-name="P28"><text:span text:style-name="T11">Критерий принятия решения: поступление заявления о выдаче разрешения и приложенных к нему документов.</text:span></text:p>
      <text:p text:style-name="P28"><text:span text:style-name="T11">Результатом административной процедуры является прием, регистрация заявления о выдаче специального разрешения и приложенных к нему документов.</text:span></text:p>
      <text:p text:style-name="P28"><text:span text:style-name="T11">Информация о приеме заявления о выдаче специального разрешения и приложенных к нему документов фиксируется в системе электронного документооборота (при наличии технической возможности) уполномоченного органа.</text:span></text:p>
      <text:p text:style-name="P28"><text:span text:style-name="T11">3.1.2. Формирование и направление межведомственных запросов в органы (организации), участвующие в предоставлении муниципальной услуги (при необходимости).</text:span></text:p>
      <text:p text:style-name="P28"><text:span text:style-name="T11">Основанием для начала административной процедуры является непредставление заявителем либо его представителем документов, предусмотренных подпунктами 2.6.3 настоящего административного регламента.</text:span></text:p>
      <text:p text:style-name="P28"><text:soft-page-break/><text:span text:style-name="T11">Руководитель структурного подразделения, ответственного за выдачу специального разрешения, после получения зарегистрированных документов, знакомится с заявлением о выдаче специального разрешения и приложенными к нему документами и поручает уполномоченному специалисту произвести проверку представленных документов.</text:span></text:p>
      <text:p text:style-name="P28"><text:span text:style-name="T11">В случае, если уполномоченным специалистом будет выявлено, что в перечне представленных документов отсутствуют документы, предусмотренные <text:s/>регламентом, принимается решение о направлении соответствующих межведомственных запросов.</text:span></text:p>
      <text:p text:style-name="P28"><text:span text:style-name="T11">Межведомственные запросы направляются в срок не позднее одного рабочего дня со дня получения заявления о выдаче разрешения и приложенных к нему документов.</text:span></text:p>
      <text:p text:style-name="P28"><text:span text:style-name="T11">Направление межведомственных запросов осуществляется в электронной форме посредством единой системы межведомственного электронного взаимодействия и подключенных к ней региональной системы межведомственного электронного взаимодействия.</text:span></text:p>
      <text:p text:style-name="P28"><text:span text:style-name="T11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span></text:p>
      <text:p text:style-name="P28"><text:span text:style-name="T11">Уполномоченный специалист обязан принять необходимые меры для получения ответа на межведомственные запросы в установленные сроки.</text:span></text:p>
      <text:p text:style-name="P28"><text:span text:style-name="T11">Направление межведомственного запроса допускается только в целях, связанных с предоставлением муниципальной услуги.</text:span></text:p>
      <text:p text:style-name="P28"><text:span text:style-name="T11">В случае не поступления ответа на межведомственный запрос в установленный срок, принимаются меры, предусмотренные законодательством Российской Федерации.</text:span></text:p>
      <text:p text:style-name="P28"><text:span text:style-name="T11">Максимальный срок выполнения данной административной процедуры составляет 5 рабочих дней.</text:span></text:p>
      <text:p text:style-name="P28"><text:span text:style-name="T11">Критерий принятия решения: непредставление документов, предусмотренных <text:s/>настоящим административным регламентом.</text:span></text:p>
      <text:p text:style-name="P28"><text:span text:style-name="T11">Результатом административной процедуры является получение в рамках межведомственного электронного взаимодействия документов (их копий или сведений, содержащихся в них), необходимых для предоставления муниципальной услуги заявителю, либо получение информации, свидетельствующей об отсутствии в распоряжении органов (организаций), участвующих в предоставлении муниципальной услуги, документов (их копий или сведений, содержащихся в них), необходимых для предоставления муниципальной услуги.</text:span></text:p>
      <text:p text:style-name="P28"><text:span text:style-name="T11">Фиксация результата выполнения административной процедуры не производится.</text:span></text:p>
      <text:p text:style-name="P28"><text:span text:style-name="T11">3.1.3. Рассмотрение документов на получение муниципальной услуги, подготовка специального разрешения (решения об отказе) <text:s/>на перевозки тяжеловесных грузов по автомобильным дорогам Мысковского городского округа</text:span></text:p>
      <text:p text:style-name="P28"><text:span text:style-name="T11">Основанием для начала административной процедуры является получение руководителем структурного подразделения уполномоченного органа, ответственного за выдачу разрешения, документов, указанных в пункте 2.6 </text:span><text:soft-page-break/><text:span text:style-name="T11">настоящего административного регламента, в том числе по каналам межведомственного информационного взаимодействия.</text:span></text:p>
      <text:p text:style-name="P28"><text:span text:style-name="T11">Ответственным за выполнение административной процедуры является руководитель структурного подразделения уполномоченного органа, ответственного за выдачу специального разрешения.</text:span></text:p>
      <text:p text:style-name="P28"><text:span text:style-name="T11">После получения необходимых документов руководитель структурного подразделения уполномоченного органа, ответственного за выдачу специального разрешения, поручает уполномоченному специалисту осуществить согласование установки и эксплуатации рекламной конструкции с организациями, уполномоченными органами и подготовить разрешение (уведомления об отказе) или уведомлении об аннулировании разрешения.</text:span></text:p>
      <text:p text:style-name="P28"><text:span text:style-name="T11">3.1.3.1. При поступлении документов в целях выдачи разрешения.</text:span></text:p>
      <text:p text:style-name="P28"><text:span text:style-name="T11">Уполномоченный специалист в течение 10 дней со дня регистрации документов: </text:span></text:p>
      <text:p text:style-name="P28"><text:span text:style-name="T11">проводит проверку представленных документов; </text:span></text:p>
      <text:p text:style-name="P28"><text:span text:style-name="T11">исследует участок дороги, по которому предполагается <text:s/>перевозка тяжеловесных грузов по автомобильным дорогам Мысковского городского округа;</text:span></text:p>
      <text:p text:style-name="P28"><text:span text:style-name="T11">определяет организации, уполномоченные органы, с которыми необходимо получить согласование <text:s/>маршрута движения транспортного средства, либо в случае необходимости согласование маршрута движения транспортного средства с Госавтоинспекцией. </text:span></text:p>
      <text:p text:style-name="P28"><text:span text:style-name="T11">Уполномоченный специалист в течение 20 дней со дня регистрации документов направляет необходимые документы для согласования маршрута движения транспортного средства в <text:s/>уполномоченные органы (в случае отсутствия согласований данных органов (организаций) в документах, представленных заявителем).</text:span></text:p>
      <text:p text:style-name="P28"><text:span text:style-name="T11">В течение 30 дней со дня направления документов в организации, уполномоченные органы получает согласованные документы и подготавливает специальное разрешения по форме согласно приложению № 1 к настоящему административному регламенту либо проект решения об отказе в выдаче <text:s/>специального разрешения по форме согласно приложению № 4 к настоящему административному регламенту.</text:span></text:p>
      <text:p text:style-name="P28"><text:span text:style-name="T11">Заявитель, вправе самостоятельно получить вышеуказанные согласования. В случае самостоятельного получения Заявителем согласований, лист согласования с подписями соответствующих должностных лиц и датами согласования должен быть представлен в уполномоченный орган в срок не более тридцати дней со дня его выдачи.</text:span></text:p>
      <text:p text:style-name="P28"><text:span text:style-name="T11">В случае направления заявителем запроса и документов в электронном виде через ЕПГУ, РПГУ (при наличии технической возможности) и при этом в заявлении указано получение разрешения в электронном виде, уполномоченный специалист проводит согласование маршрута движения <text:s/>транспортного средства <text:s/>с организациями, уполномоченными органами подготавливает специальное разрешения (решение об отказе). </text:span></text:p>
      <text:p text:style-name="P31"/>
      <text:p text:style-name="P28"><text:span text:style-name="T3">3.1.3.2. При поступлении документов в целях аннулирования разрешения</text:span></text:p>
      <text:p text:style-name="P28"><text:span text:style-name="T3">Уполномоченный специалист, в течение 10 дней со дня регистрации </text:span><text:soft-page-break/><text:span text:style-name="T3">документов:</text:span></text:p>
      <text:p text:style-name="P28"><text:span text:style-name="T3">осуществляет проверку представленных документов;</text:span></text:p>
      <text:p text:style-name="P28"><text:span text:style-name="T11">Подготовленное специальное разрешение (решение об отказе в выдаче разрешения), в том числе в электронном виде, передается (направляется в электронном виде) уполномоченным специалистом руководителю структурного подразделения уполномоченного органа, ответственного за выдачу разрешения.</text:span></text:p>
      <text:p text:style-name="P28"><text:span text:style-name="T11">Руководитель структурного подразделения уполномоченного органа, ответственного за выдачу разрешения, проверяет правильность подготовленного уполномоченным специалистом специального разрешения (решения об отказе в выдаче специального разрешения), в том числе в электронном виде. </text:span></text:p>
      <text:p text:style-name="P28"><text:span text:style-name="T11">В случае согласия и отсутствия замечаний специальному разрешению <text:s/>руководитель структурного подразделения уполномоченного органа, ответственного за выдачу разрешения (направляет в электронном виде) данные документы начальнику уполномоченного органа для визирования. </text:span></text:p>
      <text:p text:style-name="P28"><text:span text:style-name="T11">В случае наличия замечаний у начальника уполномоченного органа по проекту разрешения руководитель структурного подразделения уполномоченного органа, ответственного за выдачу разрешения, возвращает уполномоченному специалисту документы с резолюцией о доработке. </text:span></text:p>
      <text:p text:style-name="P28"><text:span text:style-name="T11">Доработанный проект специального разрешения (проект решения об отказе в выдаче <text:s/>специального разрешения) направляется в электронном виде уполномоченным специалистом руководителю структурного подразделения уполномоченного органа, ответственного за выдачу специального разрешения, для направления начальнику уполномоченного органа.</text:span></text:p>
      <text:p text:style-name="P28"><text:span text:style-name="T11">Начальник уполномоченного органа при отсутствии замечаний:</text:span></text:p>
      <text:p text:style-name="P28"><text:span text:style-name="T11">подписывает решение об отказе в выдаче специального разрешения на бумажном носителе в двух экземплярах и передает их руководителю структурного подразделения уполномоченного органа, ответственного за выдачу <text:s/>специального разрешения;</text:span></text:p>
      <text:p text:style-name="P28"><text:span text:style-name="T11">в случае, если указано в заявлении о выдаче специального разрешения, направленном через ЕПГУ, РПГУ (при наличии технической возможности), о получении результата предоставления услуги в электронной форме, подписывает электронной подписью отказ в выдаче <text:s/>разрешения в форме электронного документа;</text:span></text:p>
      <text:p text:style-name="P28"><text:span text:style-name="T11">визирует специальное разрешение на <text:s/>перевозку тяжеловесных грузов по автомобильным дорогам Мысковского городского округа на бумажном носителе в двух экземплярах и передает их руководителю структурного подразделения уполномоченного органа, ответственного за выдачу разрешения;</text:span></text:p>
      <text:p text:style-name="P28"><text:span text:style-name="T11">в случае, если указано в заявлении о выдаче разрешения на перевозку тяжеловесных грузов по автомобильным дорогам Мысковского городского округа, направленном через ЕПГУ, РПГУ (при наличии технической возможности), о получении результата предоставления услуги в электронной форме, подписывает электронной подписью разрешение <text:s/>в форме электронного документа и направляет его руководителю структурного подразделения уполномоченного органа, ответственного за выдачу специального разрешения.</text:span></text:p>
      <text:p text:style-name="P28"><text:span text:style-name="T11">Руководитель структурного подразделения уполномоченного органа, </text:span><text:soft-page-break/><text:span text:style-name="T11">ответственного за выдачу разрешения, передает (направляет в электронном виде) полученные документы уполномоченному специалисту, подготавливавшему <text:s/>разрешение (решение об отказе в выдаче разрешения), ответственному за прием-выдачу документов.</text:span></text:p>
      <text:p text:style-name="P28"><text:span text:style-name="T11">Заявителю подлежит выдаче (в случае выбора заявителем получения результата предоставления услуги в бумажном виде) один экземпляр разрешения (решения об отказе в выдаче разрешения). Второй экземпляр разрешения (решения об отказе в выдаче разрешения) хранится в архиве уполномоченного органа.</text:span></text:p>
      <text:p text:style-name="P28"><text:span text:style-name="T11">Максимальный срок выполнения данной административной процедуры составляет 5 дней.</text:span></text:p>
      <text:p text:style-name="P28"><text:span text:style-name="T11">Критерий принятия решения: наличие (отсутствие) оснований для предоставлении муниципальной услуги, предусмотренных административным регламентом.</text:span></text:p>
      <text:p text:style-name="P28"><text:span text:style-name="T11">Результатом административной процедуры является поступление к специалисту, ответственному за прием-выдачу документов, подписанного <text:s/>специального разрешения (решения об отказе в выдаче разрешения.</text:span></text:p>
      <text:p text:style-name="P28"><text:span text:style-name="T11">Результат выполнения административной процедуры фиксируется в установленном порядке, в том числе в системе электронного документооборота (при наличии технической возможности) уполномоченного органа. </text:span></text:p>
      <text:p text:style-name="P28"><text:span text:style-name="T11">В случае поступления заявления и документов посредством ЕПГУ, РПГУ (при наличии технической возможности), формируется и направляется заявителю электронное уведомление через ЕПГУ, РПГУ о готовности результата предоставления муниципальной услуги, в случае отсутствия технической возможности автоматического уведомления заявителя через ЕПГУ, РПГУ.</text:span></text:p>
      <text:p text:style-name="P28"><text:span text:style-name="T11">3.1.4. Выдача заявителю результата предоставления муниципальной услуги.</text:span></text:p>
      <text:p text:style-name="P28"><text:span text:style-name="T11">Основанием для начала процедуры выдачи документов является принятие решения о выдаче специального разрешения (решение об отказе в выдаче такого разрешения)</text:span><text:span text:style-name="T19"> </text:span><text:span text:style-name="T11">и поступление к специалисту, ответственному за прием-выдачу документов, разрешения (отказа в выдаче разрешения), обращение заявителя для получения документов.</text:span></text:p>
      <text:p text:style-name="P28"><text:span text:style-name="T11">Для получения результатов предоставления муниципальной услуги в бумажном виде, в том числе при направлении запроса на предоставление услуги через ЕПГУ, РПГУ (при наличии технической возможности), заявитель предъявляет следующие документы:</text:span></text:p>
      <text:p text:style-name="P28"><text:span text:style-name="T11">документ, удостоверяющий личность заявителя;</text:span></text:p>
      <text:p text:style-name="P28"><text:span text:style-name="T11">документ, подтверждающий полномочия представителя на получение документов (если от имени заявителя действует представитель);</text:span></text:p>
      <text:p text:style-name="P28"><text:span text:style-name="T11">оригиналы документов, указанные в п.2.6 настоящего административного регламента, при направлении запроса и документов на предоставление услуги через ЕПГУ, РПГУ (при наличии технической возможности).</text:span></text:p>
      <text:p text:style-name="P28"><text:span text:style-name="T11">Специалист, ответственный за прием и выдачу документов, при выдаче результата предоставления услуги на бумажном носителе:</text:span></text:p>
      <text:p text:style-name="P28"><text:span text:style-name="T11">устанавливает личность заявителя;</text:span></text:p>
      <text:p text:style-name="P28"><text:span text:style-name="T11">проверяет правомочия заявителя действовать от его имени при получении документов;</text:span></text:p>
      <text:p text:style-name="P28"><text:soft-page-break/><text:span text:style-name="T11">находит копию заявления и документы, подлежащие выдаче заявителю;</text:span></text:p>
      <text:p text:style-name="P28"><text:span text:style-name="T11">сверяет электронные образы документов с оригиналами (при направлении запроса и документов на предоставление услуги через ЕПГУ, РПГУ (при наличии технической возможности) и при указании в запросе о получении результата на бумажном носителе);</text:span></text:p>
      <text:p text:style-name="P28"><text:span text:style-name="T11">знакомит заявителя с перечнем выдаваемых документов (оглашает названия выдаваемых документов);</text:span></text:p>
      <text:p text:style-name="P28"><text:span text:style-name="T11">выдает 1 экземпляр разрешения (решения об отказе в выдаче разрешения);</text:span></text:p>
      <text:p text:style-name="P28"><text:span text:style-name="T11">регистрирует факт выдачи документов заявителю в системе электронного документооборота (при наличии технической возможности) уполномоченного органа и в журнале учета исходящих документов;</text:span></text:p>
      <text:p text:style-name="P28"><text:span text:style-name="T11">отказывает в выдаче специального разрешения (решения об отказе в выдаче разрешения):</text:span></text:p>
      <text:p text:style-name="P28"><text:span text:style-name="T11">- за выдачей документов обратилось лицо, не являющееся заявителем (его представителем);</text:span></text:p>
      <text:p text:style-name="P28"><text:span text:style-name="T11">- обратившееся лицо отказалось предъявить документ, удостоверяющий его личность;</text:span></text:p>
      <text:p text:style-name="P28"><text:span text:style-name="T11">- оригиналы документов не совпадают с электронными образами документов при направлении запроса и документов на предоставление услуги через ЕПГУ, РПГУ (при наличии технической возможности) и при указании в запросе о получении результата на бумажном носителе.</text:span></text:p>
      <text:p text:style-name="P28"><text:span text:style-name="T11">В случае подачи заявителем документов в электронном виде посредством ЕПГУ, РПГУ (при наличии технической возможности) и указании в запросе о получении результата предоставления услуги в электронном виде, <text:line-break/>специалист, ответственный за прием и выдачу документов, сканирует разрешение (уведомление об отказе в выдаче разрешения и направляет заявителю через ЕПГУ, РПГУ либо направляет в форме электронного документа, подписанного уполномоченным должностным лицом с использованием усиленной квалифицированной электронной подписи, в личный кабинет заявителя на ЕПГУ, РПГУ (при наличии технической возможности). Оригинал решения заявитель вправе забрать в уполномоченном органе.</text:span></text:p>
      <text:p text:style-name="P28"><text:span text:style-name="T11">Срок выполнения административной процедуры – 1 день.</text:span></text:p>
      <text:p text:style-name="P28"><text:span text:style-name="T11">Результат административной процедуры: выдача заявителю 1 экземпляра специального разрешения (уведомления об отказе в выдаче разрешения) в бумажном виде или в форме электронного документа.</text:span></text:p>
      <text:p text:style-name="P28"><text:span text:style-name="T11">При направлении заявителю результата муниципальной услуги почтовым отправлением делается соответствующая отметка в журнале регистрации.</text:span></text:p>
      <text:p text:style-name="P28"><text:span text:style-name="T11">Результат выполнения административной процедуры фиксируется в системе электронного документооборота (при наличии технической возможности) уполномоченного органа и в журнале учета исходящих документов.</text:span></text:p>
      <text:p text:style-name="P28"><text:span text:style-name="T11">3.2. Порядок исправления допущенных опечаток и ошибок в выданных в результате предоставления муниципальной услуги документах.</text:span></text:p>
      <text:p text:style-name="P28"><text:span text:style-name="T11">Основанием для начала административной процедуры является представление заявителем в уполномоченный орган заявления по форме согласно приложению № 5 к настоящему административному регламенту об исправлении ошибок и опечаток в </text:span><text:soft-page-break/><text:span text:style-name="T11">документах, выданных<text:line-break/>в результате предоставления муниципальной услуги.</text:span></text:p>
      <text:p text:style-name="P28"><text:span text:style-name="T11">К заявлению помимо документов, являющихся основанием для исправления ошибки (опечатки), заявитель прикладывает оригинал документа – результата предоставления муниципальной услуги на бумажном носителе (при наличии). </text:span></text:p>
      <text:p text:style-name="P28"><text:span text:style-name="T11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и документах сведений в срок, не превышающий 2 рабочих дня <text:line-break/>с даты регистрации соответствующего заявления.</text:span></text:p>
      <text:p text:style-name="P28"><text:span text:style-name="T11">Критерием принятия решения по административной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осуществляет исправление и замену указанных документов в срок, не превышающий 5 рабочих дней с момента регистрации соответствующего заявления. </text:span></text:p>
      <text:p text:style-name="P28"><text:span text:style-name="T11">В случае отсутствия опечаток и (или) ошибок в документах, выданных в результате предоставления муниципальной услуги, должностное лицо уполномоченного органа, ответственное за предоставление муниципальной услуги, письменно сообщает заявителю об отсутствии таких опечаток и (или) ошибок в срок, не превышающий 5 рабочих дней с момента регистрации соответствующего заявления.</text:span></text:p>
      <text:p text:style-name="P28"><text:span text:style-name="T3">Заявление об исправлении ошибок и опечаток в документах, выданных<text:line-break/>в результате предоставления муниципальной услуги, может быть представлено заявителем в электронной форме, в том числе через ЕПГУ, РПГУ (при наличии технической возможности).</text:span></text:p>
      <text:p text:style-name="P28"><text:span text:style-name="T3">В случае подачи такого заявления через ЕПГУ, РПГУ исправленный документ 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муниципальной услуги документах, размещается в личном кабинете заявителя на ЕПГУ, РПГУ.</text:span></text:p>
      <text:p text:style-name="P28"><text:span text:style-name="T11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сообщение об отсутствии таких опечаток и (или) ошибок.</text:span></text:p>
      <text:p text:style-name="P10"/>
      <text:p text:style-name="P5"><text:span text:style-name="T12">4. Формы контроля за предоставлением муниципальной услуги</text:span></text:p>
      <text:p text:style-name="P10"/>
      <text:p text:style-name="P28"><text:span text:style-name="T11">4.1.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span></text:p>
      <text:p text:style-name="P28"><text:soft-page-break/><text:span text:style-name="T11">Текущий контроль за соблюдением и исполнением должностными лицами уполномоченного органа учета положений данного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span></text:p>
      <text:p text:style-name="P28"><text:span text:style-name="T11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span></text:p>
      <text:p text:style-name="P28"><text:span text:style-name="T1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p>
      <text:p text:style-name="P28"><text:span text:style-name="T11">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принятие решений и подготовку ответов на их обращения, содержащие жалобы на действия (бездействие) сотрудников.</text:span></text:p>
      <text:p text:style-name="P28"><text:span text:style-name="T11">Проверки полноты и качества предоставления муниципальной услуги осуществляются на основании локальных актов органа местного самоуправления.</text:span></text:p>
      <text:p text:style-name="P28"><text:span text:style-name="T11">Проверки могут быть плановыми и внеплановыми. Порядок и периодичность плановых проверок устанавливаются руководителем уполномоченного органа. При проверке рассматриваются все вопросы, связанные с предоставлением муниципальной услуги (комплексные проверки), или отдельные вопросы (тематические проверки).</text:span></text:p>
      <text:p text:style-name="P28"><text:span text:style-name="T11">Внеплановые проверки проводятся для проверки факта устранения ранее выявленных нарушений, а также в случае получения жалоб на действия (бездействие) сотрудников. Проверки также проводятся по конкретному обращению заявителя.</text:span></text:p>
      <text:p text:style-name="P28"><text:span text:style-name="T3">Периодичность осуществления плановых проверок – не реже одного раза в квартал.</text:span></text:p>
      <text:p text:style-name="P28"><text:span text:style-name="T11">4.3. Ответственность муниципальных служащих органа местного самоуправления и иных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28"><text:span text:style-name="T11">По результатам проверок в случае выявлени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виновные сотрудники и должностные лица несут ответственность в соответствии с законодательством Российской Федерации.</text:span></text:p>
      <text:p text:style-name="P28"><text:span text:style-name="T11">Сотрудники, ответственные за прием заявлений и документов, несут персональную ответственность за соблюдение сроков и порядка приема и регистрации документов.</text:span></text:p>
      <text:p text:style-name="P28"><text:span text:style-name="T11">Сотрудники, ответственные за подготовку документов, несут персональную ответственность за соблюдение сроков и порядка оформления документов.</text:span></text:p>
      <text:p text:style-name="P28"><text:span text:style-name="T11">Сотрудники, ответственные за выдачу (направление) документов, несут </text:span><text:soft-page-break/><text:span text:style-name="T11">персональную ответственность за соблюдение порядка выдачи (направления) документов.</text:span></text:p>
      <text:p text:style-name="P28"><text:span text:style-name="T11">Должностное лицо, подписавшее документ, сформированный по результатам предоставления муниципальной услуги, несет персональную ответственность за правомерность принятого решения и выдачи (направления) такого документа лицу, представившему (направившему) заявление.</text:span></text:p>
      <text:p text:style-name="P28"><text:span text:style-name="T11">Персональная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.</text:span></text:p>
      <text:p text:style-name="P28"><text:span text:style-name="T11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28"><text:span text:style-name="T11">Контроль за исполнением данного административного регламента со стороны граждан, их объединений и организаций является самостоятельной формой контроля и осуществляется путем направления обращений в администрацию муниципального образования, а также путем обжалования действий (бездействия) и решений, осуществляемых (принятых) в ходе исполнения настоящего административного регламента.</text:span></text:p>
      <text:p text:style-name="P28"><text:span text:style-name="T11">Граждане, их объединения и организации вправе направлять замечания и предложения по улучшению качества и доступности предоставления муниципальной услуги.</text:span></text:p>
      <text:p text:style-name="P31"/>
      <text:p text:style-name="P5"><text:span text:style-name="T12">5. Досудебный (внесудебный) порядок обжалования решений</text:span></text:p>
      <text:p text:style-name="P5"><text:span text:style-name="T12">и действий (бездействия) органа, предоставляющего</text:span></text:p>
      <text:p text:style-name="P5"><text:span text:style-name="T12">муниципальную услугу, МФЦ, организаций, а также</text:span></text:p>
      <text:p text:style-name="P5"><text:span text:style-name="T12">их должностных лиц, муниципальных служащих, работников</text:span></text:p>
      <text:p text:style-name="P11"/>
      <text:p text:style-name="P28"><text:span text:style-name="T11">5.1. Информация для заявителя о его праве подать жалобу на решение и (или) действие (бездействие) администрации муниципального образования и (или) ее должностных лиц, муниципальных служащих при предоставлении муниципальной услуги (далее - жалоба).</text:span></text:p>
      <text:p text:style-name="P28"><text:span text:style-name="T11">Заявители имеют право подать жалобу на решение и (или) действие (бездействие) органа местного самоуправления и (или) ее должностных лиц, муниципальных служащих при предоставлении муниципальной услуги, приложение № 6 к административному регламенту.</text:span></text:p>
      <text:p text:style-name="P28"><text:span text:style-name="T11">Информация для Заявителей об их праве на досудебное (внесудебное) обжалование решений, действий (бездействия), принятых (осуществляемых) в ходе предоставления муниципальной услуги, размещается на ЕПГУ, РПГУ. </text:span></text:p>
      <text:p text:style-name="P28"><text:span text:style-name="T11">5.2. Предмет жалобы.</text:span></text:p>
      <text:p text:style-name="P28"><text:span text:style-name="T11">Предметом жалобы являются решения и действия (бездействие) органа местного самоуправления (уполномоченного органа), должностного лица органа местного самоуправления либо муниципального служащего.</text:span></text:p>
      <text:p text:style-name="P28"><text:span text:style-name="T11">Заявитель может обратиться с жалобой, в том числе в следующих случаях:</text:span></text:p>
      <text:p text:style-name="P28"><text:span text:style-name="T11">нарушение срока регистрации запроса о предоставлении муниципальной услуги;</text:span></text:p>
      <text:p text:style-name="P28"><text:soft-page-break/><text:span text:style-name="T11">нарушение срока предоставления муниципальной услуги;</text:span></text:p>
      <text:p text:style-name="P28"><text:span text:style-name="T11">требование у заявителя документов, не предусмотренных нормативными правовыми актами Российской Федерации, нормативными правовыми актами Кемеровской области - Кузбасса, муниципальными правовыми актами для предоставления муниципальной услуги;</text:span></text:p>
      <text:p text:style-name="P28"><text:span text:style-name="T11">отказ в приеме документов, предоставление которых предусмотрено нормативными правовыми актами Российской Федерации, нормативными правовыми актами Кемеровской области - Кузбасса, муниципальными правовыми актами для предоставления муниципальной услуги, у заявителя;</text:span></text:p>
      <text:p text:style-name="P28"><text:span text:style-name="T11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емеровской области - Кузбасса, муниципальными правовыми актами;</text:span></text:p>
      <text:p text:style-name="P28"><text:span text:style-name="T11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емеровской области - Кузбасса, муниципальными правовыми актами;</text:span></text:p>
      <text:p text:style-name="P28"><text:span text:style-name="T11">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28"><text:span text:style-name="T11">нарушение срока или порядка выдачи документов по результатам предоставления муниципальной услуги;</text:span></text:p>
      <text:p text:style-name="P28"><text:span text:style-name="T11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емеровской области - Кузбасса, муниципальными правовыми актами;</text:span></text:p>
      <text:p text:style-name="P28"><text:span text:style-name="T11"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едерального закона от 27.07.2010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<text:line-break/>№ 210-ФЗ.</text:span></text:p>
      <text:p text:style-name="P28"><text:span text:style-name="T11">Жалоба должна содержать:</text:span></text:p>
      <text:p text:style-name="P28"><text:span text:style-name="T11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28"><text:soft-page-break/><text:span text:style-name="T11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28"><text:span text:style-name="T11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28"><text:span text:style-name="T11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28"><text:span text:style-name="T11">5.3. Орган местного самоуправления и уполномоченные на рассмотрение жалобы должностные лица, которым может быть направлена жалоба.</text:span></text:p>
      <text:p text:style-name="P28"><text:span text:style-name="T11">Жалоба на решение, действие (бездействие) должностных лиц уполномоченного органа при предоставлении муниципальной услуги может быть подана в администрацию муниципального образования.</text:span></text:p>
      <text:p text:style-name="P28"><text:span text:style-name="T11">Жалоба на решение, действия (бездействие) ответственного специалиста - муниципального служащего подается начальнику уполномоченного органа.</text:span></text:p>
      <text:p text:style-name="P28"><text:span text:style-name="T11">Жалоба на решение, действия (бездействие) начальника уполномоченного органа подается заместителю главы муниципального образования, курирующего сферу рекламы.</text:span></text:p>
      <text:p text:style-name="P28"><text:span text:style-name="T11">Жалоба на решение, действия (бездействие) заместителя главы муниципального образования подается Главе муниципального образования.</text:span></text:p>
      <text:p text:style-name="P28"><text:span text:style-name="T11">5.4. Порядок подачи и рассмотрения жалобы.</text:span></text:p>
      <text:p text:style-name="P28"><text:span text:style-name="T11">Жалоба подается в письменной форме на бумажном носителе, в электронной форме в орган, предоставляющий муниципальную услугу.</text:span></text:p>
      <text:p text:style-name="P28"><text:span text:style-name="T11">Жалоба на решения и действия (бездействие) органа, предоставляющего муниципальную услугу, должностного лица органа, предоставляющего муниципальную услугу, муниципального служащего, руководителя органа, предоставляющего муниципальную услугу,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28"><text:span text:style-name="T11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p>
      <text:p text:style-name="P28"><text:span text:style-name="T11">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представляется:</text:span></text:p>
      <text:p text:style-name="P28"><text:span text:style-name="T11">оформленная в соответствии с законодательством Российской Федерации </text:span><text:soft-page-break/><text:span text:style-name="T11">доверенность (для физических лиц);</text:span></text:p>
      <text:p text:style-name="P28"><text:span text:style-name="T11">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span></text:p>
      <text:p text:style-name="P28"><text:span text:style-name="T11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28"><text:span text:style-name="T11">При подаче жалобы в электронном виде документы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28"><text:span text:style-name="T11">В случае, если жалоба подана заявителем в орган (должностному лицу), в компетенцию которого не входит принятие решения по жалобе, в течение тре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span></text:p>
      <text:p text:style-name="P28"><text:span text:style-name="T11">При этом срок рассмотрения жалобы исчисляется со дня регистрации жалобы в уполномоченном на ее рассмотрение органе.</text:span></text:p>
      <text:p text:style-name="P28"><text:span text:style-name="T11">5.5. Сроки рассмотрения жалобы.</text:span></text:p>
      <text:p text:style-name="P28"><text:span text:style-name="T11">Жалоба, поступившая в уполномоченный на ее рассмотрение орган,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p>
      <text:p text:style-name="P28"><text:span text:style-name="T11">В случае обжалования отказа органа, предоставляющего муниципальную услугу,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p>
      <text:p text:style-name="P28"><text:span text:style-name="T11">5.6. Перечень оснований для приостановления рассмотрения жалобы, в случае если возможность приостановления предусмотрена законодательством Российской Федерации и законодательством Кемеровской области - Кузбасса.</text:span></text:p>
      <text:p text:style-name="P28"><text:span text:style-name="T11">Оснований для приостановления рассмотрения жалобы законодательством Российской Федерации и законодательством Кемеровской области - Кузбасса не предусмотрено.</text:span></text:p>
      <text:p text:style-name="P28"><text:span text:style-name="T11">5.7. Результат рассмотрения жалобы.</text:span></text:p>
      <text:p text:style-name="P28"><text:span text:style-name="T11">По результатам рассмотрения жалобы принимается одно из следующих решений:</text:span></text:p>
      <text:p text:style-name="P28"><text:span text:style-name="T11">удовлетворить жалобу;</text:span></text:p>
      <text:p text:style-name="P28"><text:span text:style-name="T11">отказать в удовлетворении жалобы.</text:span></text:p>
      <text:p text:style-name="P28"><text:span text:style-name="T11">В случае признания жалобы подлежащей удовлетворению в ответе заявителю, указанном в пункте 5.4 настоящего административного регламента, дается информация о действиях уполномоченного органа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span></text:p>
      <text:p text:style-name="P28"><text:soft-page-break/><text:span text:style-name="T11">В случае признания жалобы, не подлежащей удовлетворению в ответе заявителю, указанном в пункте 5.4 настоящего административного регламента,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28"><text:span text:style-name="T11">В случае установления в ходе или по результатам рассмотрения жалобы признаков состава административного правонарушения или преступления специалист Министерства, специалист уполномоченного органа, наделенный полномочиями по рассмотрению жалоб, незамедлительно направляет имеющиеся материалы в органы прокуратуры.</text:span></text:p>
      <text:p text:style-name="P28"><text:span text:style-name="T11">В удовлетворении жалобы отказывается в следующих случаях:</text:span></text:p>
      <text:p text:style-name="P28"><text:span text:style-name="T11">жалоба признана необоснованной;</text:span></text:p>
      <text:p text:style-name="P28"><text:span text:style-name="T11">наличие вступившего в законную силу решения суда, арбитражного суда по жалобе о том же предмете и по тем же основаниям;</text:span></text:p>
      <text:p text:style-name="P28"><text:span text:style-name="T11">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28"><text:span text:style-name="T11">наличие решения по жалобе, принятого ранее в отношении того же заявителя и по тому же предмету жалобы.</text:span></text:p>
      <text:p text:style-name="P28"><text:span text:style-name="T11">Уполномоченный орган вправе оставить жалобу без ответа в следующих случаях:</text:span></text:p>
      <text:p text:style-name="P28"><text:span text:style-name="T11">наличие в жалобе нецензурных либо оскорбительных выражений, угроз жизни, здоровью и имуществу должностного лица, а также членов его семьи;</text:span></text:p>
      <text:p text:style-name="P28"><text:span text:style-name="T11">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span></text:p>
      <text:p text:style-name="P28"><text:span text:style-name="T11">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28"><text:span text:style-name="T11">5.8. Порядок информирования заявителя о результатах рассмотрения жалобы.</text:span></text:p>
      <text:p text:style-name="P28"><text:span text:style-name="T11">Не позднее дня, следующего за днем принятия решения, заявителю в письменной форме и, по желанию заявителя, в электронной форме направляется мотивированный ответ о результатах рассмотрения жалобы.</text:span></text:p>
      <text:p text:style-name="P28"><text:span text:style-name="T11">В ответе по результатам рассмотрения жалобы указываются:</text:span></text:p>
      <text:p text:style-name="P28"><text:span text:style-name="T11">наименование органа, предоставляющего муниципальную услугу, рассмотревшего жалобу, должность, фамилия, имя, отчество (последнее - при наличии) его должностного лица, принявшего решение по жалобе;</text:span></text:p>
      <text:p text:style-name="P28"><text:span text:style-name="T11">номер, дата, место принятия решения, включая сведения о должностном лице, решение или действие (бездействие) которого обжалуется;</text:span></text:p>
      <text:p text:style-name="P28"><text:span text:style-name="T11">фамилия, имя, отчество (последнее - при наличии) или наименование заявителя;</text:span></text:p>
      <text:p text:style-name="P28"><text:span text:style-name="T11">основания для принятия решения по жалобе;</text:span></text:p>
      <text:p text:style-name="P28"><text:span text:style-name="T11">принятое по жалобе решение;</text:span></text:p>
      <text:p text:style-name="P28"><text:span text:style-name="T11">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span></text:p>
      <text:p text:style-name="P28"><text:span text:style-name="T11">сведения о порядке обжалования принятого по жалобе решения.</text:span></text:p>
      <text:p text:style-name="P28"><text:span text:style-name="T11">Ответ по результатам рассмотрения жалобы подписывается уполномоченным на </text:span><text:soft-page-break/><text:span text:style-name="T11">рассмотрение жалобы должностным лицом.</text:span></text:p>
      <text:p text:style-name="P28"><text:span text:style-name="T11">5.9. Порядок обжалования решения по жалобе.</text:span></text:p>
      <text:p text:style-name="P28"><text:span text:style-name="T11">Заявитель вправе обжаловать решения, принятые по результатам рассмотрения жалобы, в порядке, установленном действующим законодательством.</text:span></text:p>
      <text:p text:style-name="P28"><text:span text:style-name="T11">5.10. Право заявителя на получение информации и документов, необходимых для обоснования и рассмотрения жалобы.</text:span></text:p>
      <text:p text:style-name="P28"><text:span text:style-name="T11">Заявитель имеет право на получение информации и документов, необходимых для обоснования и рассмотрения жалобы, если иное не предусмотрено законом.</text:span></text:p>
      <text:p text:style-name="P28"><text:span text:style-name="T11">5.11. Способы информирования заявителей о порядке подачи и рассмотрения жалобы.</text:span></text:p>
      <text:p text:style-name="P28"><text:span text:style-name="T11">Информация о порядке подачи и рассмотрения жалобы размещается на официальном сайте администрации муниципального образования в информационно-телекоммуникационной сети «Интернет», на сайте уполномоченного органа в информационно-телекоммуникационной сети «Интернет» (при наличии), ЕПГУ, РПГУ, информационных стендах в помещениях приема и выдачи документов, а также предоставляется непосредственно сотрудниками уполномоченного органа при личном обращении заявителей, телефонам для справок, а также в письменной форме почтовым отправлением либо электронным сообщением по адресу, указанному заявителем.</text:span></text:p>
      <text:p text:style-name="P28"><text:span text:style-name="T11">5.12. Порядок досудебного (внесудебного) обжалования решений и действий (бездействия) уполномоченного органа, руководителя уполномоченного органа либо специалиста уполномоченного органа осуществляется в соответствии с Федеральным законом от 27.07.2010 <text:line-break/>№ 210-ФЗ, постановлением Правительства Российской Федерации от 16.08.2012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«Об организации предоставления государственных и муниципальных услуг», и их работников, а также многофункциональных центров предоставления государственных и муниципальных услуг и их работников» и постановлением Коллегии Администрации Кемеровской области от 11.12.2012 № 562 «Об установлении Особенностей подачи и рассмотрения жалоб на решения и действия (бездействие) исполнительных органов государственной власти Кемеровской области и их должностных лиц, а также государственных гражданских служащих Кемеровской области при предоставлении государственных услуг».</text:span></text:p>
      <text:p text:style-name="P31"/>
      <text:p text:style-name="P29"><text:span text:style-name="T12">6. Особенности выполнения административных процедур (действий) в многофункциональных центрах предоставления государственных и муниципальных услуг.</text:span></text:p>
      <text:p text:style-name="P31"/>
      <text:p text:style-name="P36"><text:span text:style-name="T3">6.1. Предоставление муниципальной услуги в МФЦ осуществляется при наличии заключенного соглашения о взаимодействии между уполномоченным органом и МФЦ. </text:span></text:p>
      <text:p text:style-name="P36"><text:span text:style-name="T3">6.2. Основанием для начала предоставления муниципальной услуги является: личное обращение заявителя в МФЦ, расположенного на территории муниципального образования, в котором проживает заявитель.</text:span></text:p>
      <text:p text:style-name="P36"><text:span text:style-name="T3">6.3. Информация по вопросам предоставления муниципальной услуги, сведений 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span></text:p>
      <text:p text:style-name="P36"><text:span text:style-name="T3">Информирование о порядке предоставления муниципальной услуги осуществляется в соответствии с графиком работы МФЦ.</text:span></text:p>
      <text:p text:style-name="P36"><text:span text:style-name="T3">6.4. При личном обращении заявителя в МФЦ сотрудник, ответственный за прием документов:</text:span></text:p>
      <text:p text:style-name="P36"><text:span text:style-name="T3">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span></text:p>
      <text:p text:style-name="P36"><text:span text:style-name="T3">проверяет представленное заявление по форме согласно приложению №1 к настоящему административному регламенту о предоставлении муниципальной услуги, в зависимости от цели обращения, и документы на предмет:</text:span></text:p>
      <text:p text:style-name="P28"><text:span text:style-name="T11">текст в заявлении поддается прочтению;</text:span></text:p>
      <text:p text:style-name="P28"><text:span text:style-name="T11">в заявлении указаны фамилия, имя, отчество (последнее - при наличии) физического лица либо наименование юридического лица;</text:span></text:p>
      <text:p text:style-name="P28"><text:span text:style-name="T11">заявление подписано уполномоченным лицом;</text:span></text:p>
      <text:p text:style-name="P28"><text:span text:style-name="T11">приложены документы, необходимые для предоставления муниципальной услуги;</text:span></text:p>
      <text:p text:style-name="P28"><text:span text:style-name="T11">соответствие данных документа, удостоверяющего личность, данным, указанным в заявлении и необходимых документах;</text:span></text:p>
      <text:p text:style-name="P28"><text:span text:style-name="T11">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span></text:p>
      <text:p text:style-name="P28"><text:span text:style-name="T11">- заполняет сведения о заявителе и представленных документах в автоматизированной информационной системе (АИС МФЦ);</text:span></text:p>
      <text:p text:style-name="P28"><text:span text:style-name="T11">- выдает расписку в получении документов на предоставление услуги, сформированную в АИС МФЦ;</text:span></text:p>
      <text:p text:style-name="P28"><text:span text:style-name="T11">- информирует заявителя о сроке предоставления муниципальной услуги, способах получения информации о ходе исполнения муниципальной услуги;</text:span></text:p>
      <text:p text:style-name="P28"><text:span text:style-name="T11">- уведомляет заявителя о том, что невостребованные документы хранятся в МФЦ в течение 30 дней, после чего передаются в уполномоченный орган.</text:span></text:p>
      <text:p text:style-name="P28"><text:span text:style-name="T11">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span></text:p>
      <text:p text:style-name="P28"><text:span text:style-name="T11">В случае если заявитель настаивает на принятии документов - принимает представленные заявителем документы.</text:span></text:p>
      <text:p text:style-name="P28"><text:span text:style-name="T11">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настоящим административным регламентом.</text:span></text:p>
      <text:p text:style-name="P28"><text:span text:style-name="T11">6.5. Заявление и документы, принятые от заявителя на предоставление муниципальной услуги, передаются в уполномоченный орган не позднее <text:line-break/>1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 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- хранится в МФЦ. В заявлении производится отметка с указанием реквизитов реестра, по которому переданы заявление и документы.</text:span></text:p>
      <text:p text:style-name="P28"><text:span text:style-name="T11">6.6. При обращении зая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. </text:span></text:p>
      <text:p text:style-name="P28"><text:span text:style-name="T11">Ответственность за выдачу результата предоставления муниципальной услуги несет сотрудник МФЦ, уполномоченный руководителем МФЦ.</text:span></text:p>
      <text:p text:style-name="P28"><text:span text:style-name="T11">Для получения результата предоставления муниципальной услуги в МФЦ заявитель предъявляет документ, удостоверяющий его личность и расписку. </text:span></text:p>
      <text:p text:style-name="P28"><text:span text:style-name="T11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span></text:p>
      <text:p text:style-name="P28"><text:span text:style-name="T11">Сотрудник МФЦ, ответственный за выдачу документов, выдает документы заявителю и регистрирует факт их выдачи в АИС МФЦ. Заявитель подтверждает факт получения документов своей подписью в расписке, которая остается в МФЦ.</text:span></text:p>
      <text:p text:style-name="P28"><text:span text:style-name="T11">Если заявитель, не согласившись с перечнем выдаваемых ему документов, отказался проставить свою подпись в получении документов, документы ему не выдаются и работник МФЦ, осуществляющий выдачу документов, на копии заявления на предоставление муниципальной услуги, хранящейся в МФЦ и расписке, проставляет отметку об отказе в получении документов путем внесения слов «Получить документы отказался», заверяет своей подписью. В этом случае МФЦ в течение следующих тридцати дней обеспечивает направление документов, которые заявитель отказался получить, в уполномоченный орган.</text:span></text:p>
      <text:p text:style-name="P28"><text:span text:style-name="T11">Невостребованные документы хранятся в МФЦ в течение 30 дней, после чего передаются в уполномоченный орган.</text:span></text:p>
      <text:p text:style-name="P28"><text:span text:style-name="T11">6.7.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уполномоченным органом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 в МФЦ не предусмотрены.</text:span></text:p>
      <text:p text:style-name="P28"><text:span text:style-name="T11">6.8. Досудебное (внесудебное) обжалование решений и действий (бездействия) МФЦ, сотрудника МФЦ осуществляется в порядке, предусмотренном пунктом 5.12 настоящего административного регламента.</text:span></text:p>
      <text:p text:style-name="P38"/>
      <text:p text:style-name="P38"/>
      <text:p text:style-name="P6"><text:span text:style-name="T3">Первый заместитель главы</text:span></text:p>
      <text:p text:style-name="P6"><text:span text:style-name="T3">Мысковского городского округа</text:span></text:p>
      <text:p text:style-name="P6"><text:span text:style-name="T3">По городскому хозяйству и строительству <text:s text:c="36"/>Е.В. Капралов</text:span></text:p>
      <text:p text:style-name="P10"/>
      <text:p text:style-name="P10"/>
      <text:p text:style-name="P10"/>
      <text:p text:style-name="Footer"/>
      <text:p text:style-name="P27"><text:span text:style-name="T3">Приложение N 1</text:span></text:p>
      <text:p text:style-name="P8"><text:span text:style-name="T11">к административному регламенту</text:span></text:p>
      <text:p text:style-name="P8"><text:span text:style-name="T11">предоставления муниципальной услуги</text:span></text:p>
      <text:p text:style-name="P8"><text:span text:style-name="T11">«Выдача специального разрешения на движение <text:s/></text:span></text:p>
      <text:p text:style-name="P8"><text:span text:style-name="T11"><text:s/>по автомобильным дорогам </text:span></text:p>
      <text:p text:style-name="P8"><text:span text:style-name="T11">местного значения муниципального образования </text:span></text:p>
      <text:p text:style-name="P8"><text:span text:style-name="T11">тяжеловесного и (или) </text:span></text:p>
      <text:p text:style-name="P8"><text:span text:style-name="T11">крупногабаритного транспортного средства»</text:span></text:p>
      <text:p text:style-name="P10"/>
      <text:p text:style-name="P6"><text:span text:style-name="T3"> </text:span></text:p>
      <text:p text:style-name="P5"><text:span text:style-name="T3">СПЕЦИАЛЬНОЕ РАЗРЕШЕНИЕ N</text:span></text:p>
      <text:p text:style-name="P5"><text:span text:style-name="T3">на проезд крупногабаритного и (или) тяжеловесного</text:span></text:p>
      <text:p text:style-name="P5"><text:span text:style-name="T3">транспортного средства, осуществляющего международную</text:span></text:p>
      <text:p text:style-name="P5"><text:span text:style-name="T3">автомобильную перевозку груза</text:span></text:p>
      <text:p text:style-name="P6"><text:span text:style-name="T3"> (лицевая сторона)</text:span></text:p>
      <text:p text:style-name="P6"><text:span text:style-name="T3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2" office:value-type="string">
            <text:p text:style-name="P6"><text:span text:style-name="T3">Вид перевозки (международная)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Год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Разрешено выполнить</text:span></text:p>
          </table:table-cell>
          <table:table-cell table:style-name="Таблица1.A1" office:value-type="string">
            <text:p text:style-name="P6"><text:span text:style-name="T3"> </text:span></text:p>
          </table:table-cell>
          <table:table-cell table:style-name="Таблица1.A1" table:number-columns-spanned="2" office:value-type="string">
            <text:p text:style-name="P6"><text:span text:style-name="T3">Поездок в период с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 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3">по</text:span></text:p>
          </table:table-cell>
          <table:table-cell table:style-name="Таблица1.A1" table:number-columns-spanned="0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По маршру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Транспортное средство (автопоезд) (марка и модель транспортного средства (тягача, прицепа (полуприцепа), государственный регистрационный знак транспортного средства (тягача, прицепа (полуприцеп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6"><text:span text:style-name="T3">Наименование, адрес и телефон владельца транспортного сред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Характеристика груза (наименование, габариты, мас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<text:span text:style-name="T3">Параметры транспортного средства (автопоез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<text:span text:style-name="T3">Масса транспортного средства (автопоезда) без груза/с грузом (т)</text:span></text:p>
          </table:table-cell>
          <table:table-cell table:style-name="Таблица1.A1" table:number-rows-spanned="2" office:value-type="string">
            <text:p text:style-name="P6"><text:span text:style-name="T3"> </text:span></text:p>
          </table:table-cell>
          <table:table-cell table:style-name="Таблица1.A1" table:number-columns-spanned="2" office:value-type="string">
            <text:p text:style-name="P6"><text:span text:style-name="T3">Масса тягача (т)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Масса прицепа (полуприцепа) (т)</text:span></text:p>
          </table:table-cell>
          <table:covered-table-cell/>
          <table:covered-table-cell/>
        </table:table-row>
        <text:soft-page-break/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 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3">Расстояния между осями</text:span></text:p>
          </table:table-cell>
          <table:table-cell table:style-name="Таблица1.A1" table:number-columns-spanned="6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3">Нагрузки на оси (т)</text:span></text:p>
          </table:table-cell>
          <table:table-cell table:style-name="Таблица1.A1" table:number-columns-spanned="6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3">Габариты транспортного средства (автопоезда):</text:span></text:p>
          </table:table-cell>
          <table:table-cell table:style-name="Таблица1.A1" table:number-columns-spanned="2" office:value-type="string">
            <text:p text:style-name="P6"><text:span text:style-name="T3">Длина (м)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Ширина (м)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3">Высота (м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 </text:span></text:p>
          </table:table-cell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 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3">Разрешение выдано (наименование уполномоченного органа)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 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3">(должность)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3">(подпись)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3">(Ф.И.О.)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7" office:value-type="string">
            <text:p text:style-name="P6"><text:span text:style-name="T3">"__" ______________ 20__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3"> </text:span></text:p>
      <text:p text:style-name="P6"><text:span text:style-name="T3">(оборотная сторона)</text:span></text:p>
      <text:p text:style-name="P6"><text:span text:style-name="T3"> 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pan text:style-name="T3">Вид сопровождения</text:span></text:p>
          </table:table-cell>
          <table:table-cell table:style-name="Таблица2.A1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Особые условия движения </text:span><text:a xlink:type="simple" xlink:href="#p347"><text:span text:style-name="T20">&lt;*&gt;</text:span></text:a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 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Владельцы автомобильных дорог, сооружений, инженерных коммуникаций, органы управления Госавтоинспекции и другие организации, согласовавшие перевозку (указывается наименование согласующей организации, исходящий номер и дата согласования)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 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А. С нормативными требованиями в области движения крупногабаритных и (или) тяжеловесных транспортных средств по дорогам Российской Федерации и настоящего специального разрешения ознакомлен: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Водитель(и) транспортного средства</text:span></text:p>
          </table:table-cell>
          <table:table-cell table:style-name="Таблица2.A1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 </text:span></text:p>
          </table:table-cell>
          <table:table-cell table:style-name="Таблица2.A1" office:value-type="string">
            <text:p text:style-name="P6"><text:span text:style-name="T3">(Ф.И.О.) подпись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Б. Транспортное средство с грузом/без груза соответствует нормативным требованиям в области крупногабаритных и (или) тяжеловесных транспортных средств и параметрам, указанным в настоящем специальном разрешени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 </text:span></text:p>
          </table:table-cell>
          <table:table-cell table:style-name="Таблица2.A1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Подпись владельца транспортного средства</text:span></text:p>
          </table:table-cell>
          <table:table-cell table:style-name="Таблица2.A1" office:value-type="string">
            <text:p text:style-name="P6"><text:span text:style-name="T3">(Ф.И.О.)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"__" ______________ 20__ г.</text:span></text:p>
          </table:table-cell>
          <table:table-cell table:style-name="Таблица2.A1" office:value-type="string">
            <text:p text:style-name="P6"><text:span text:style-name="T3">М.П. (при наличии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Отметки владельца транспортного средства о поездке (поездках) транспортного средства (указывается дата и время начала каждой поездки, заверяется подписью ответственного лица и печатью организации (при наличии)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 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Отметки грузоотправителя при отгрузке груза на территории Российской Федерации (указывается дата и время отгрузки, реквизиты грузоотправителя, заверяется подписью ответственного лица и печатью организации (при наличии)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 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(без отметок настоящее специальное разрешение недействительно)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Особые отметки контролирующих органов (указывается, в том числе дата, время и место осуществления контроля)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3"> </text:span></text:p>
          </table:table-cell>
          <table:covered-table-cell/>
        </table:table-row>
      </table:table>
      <text:p text:style-name="P10"/>
      <text:p text:style-name="P6"><text:soft-page-break/><text:span text:style-name="T3"> ------------------------------</text:span><text:bookmark text:name="p347"/></text:p>
      <text:p text:style-name="P6"><text:span text:style-name="T3">Определяются уполномоченной организацией, владельцами автомобильных дорог, Госавтоинспекцией.</text:span></text:p>
      <text:p text:style-name="P6"><text:span text:style-name="T3"> </text:span></text:p>
      <text:p text:style-name="P8"><text:span text:style-name="T3">Приложение N 2</text:span></text:p>
      <text:p text:style-name="P8"><text:span text:style-name="T3"> </text:span><text:span text:style-name="T11">к административному регламенту</text:span></text:p>
      <text:p text:style-name="P8"><text:span text:style-name="T11">предоставления муниципальной услуги</text:span></text:p>
      <text:p text:style-name="P8"><text:span text:style-name="T11">«Выдача специального разрешения на движение <text:s/></text:span></text:p>
      <text:p text:style-name="P8"><text:span text:style-name="T11"><text:s/>по автомобильным дорогам </text:span></text:p>
      <text:p text:style-name="P8"><text:span text:style-name="T11">местного значения муниципального образования </text:span></text:p>
      <text:p text:style-name="P8"><text:span text:style-name="T11">тяжеловесного и (или) </text:span></text:p>
      <text:p text:style-name="P8"><text:span text:style-name="T11">крупногабаритного транспортного средства»</text:span></text:p>
      <text:p text:style-name="P12"/>
      <text:p text:style-name="P10"/>
      <text:p text:style-name="P10"/>
      <text:p text:style-name="P10"/>
      <text:p text:style-name="P10"/>
      <text:p text:style-name="P6"><text:span text:style-name="T3"> 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3">Реквизиты заявителя</text:span></text:p>
            <text:p text:style-name="P5"><text:span text:style-name="T3">(наименование, адрес (местонахождение) - для юридических лиц, Ф.И.О., адрес места жительства - для физических лиц)</text:span></text:p>
            <text:p text:style-name="P6"><text:span text:style-name="T3">Исх. от ________________ N __________</text:span></text:p>
            <text:p text:style-name="P6"><text:span text:style-name="T3">Место подачи заявления _____________</text:span></text:p>
            <text:p text:style-name="P6"><text:span text:style-name="T3">дата ___________________ N _________</text:span></text:p>
          </table:table-cell>
          <table:table-cell table:style-name="Таблица3.A1" office:value-type="string">
            <text:p text:style-name="P6"><text:span text:style-name="T3"> </text:span></text:p>
          </table:table-cell>
        </table:table-row>
      </table:table>
      <text:p text:style-name="P6"><text:span text:style-name="T3"> </text:span></text:p>
      <text:p text:style-name="P10"/>
      <text:p text:style-name="P10"/>
      <text:p text:style-name="P5"><text:span text:style-name="T3">ЗАЯВКА</text:span></text:p>
      <text:p text:style-name="P5"><text:span text:style-name="T3">на получение специального разрешения на проезд</text:span></text:p>
      <text:p text:style-name="P5"><text:span text:style-name="T3">крупногабаритного и (или) тяжеловесного</text:span></text:p>
      <text:p text:style-name="P5"><text:soft-page-break/><text:span text:style-name="T3">транспортного средства</text:span></text:p>
      <text:p text:style-name="P6"><text:span text:style-name="T3"> 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ext:soft-page-break/>
        <table:table-row table:style-name="Таблица4.1">
          <table:table-cell table:style-name="Таблица4.A1" office:value-type="string">
            <text:p text:style-name="P6"><text:span text:style-name="T3">Наименование, адрес и телефон владельца транспортного средства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6"><text:span text:style-name="T3">ИНН, ОГРН/ОГРИП владельца транспортного средства </text:span><text:a xlink:type="simple" xlink:href="#p435"><text:span text:style-name="T20">&lt;*&gt;</text:span></text:a></text:p>
          </table:table-cell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3">Маршрут движ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table:number-columns-spanned="9" office:value-type="string">
            <text:p text:style-name="P6"><text:span text:style-name="T3">Вид перевозки (международна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"><text:span text:style-name="T3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6"><text:span text:style-name="T3">На срок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><text:span text:style-name="T3">с</text:span></text:p>
          </table:table-cell>
          <table:table-cell table:style-name="Таблица4.A1" table:number-columns-spanned="5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"><text:span text:style-name="T3">по</text:span></text:p>
          </table:table-cell>
          <table:table-cell table:style-name="Таблица4.A1" table:number-columns-spanned="0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6"><text:span text:style-name="T3">На количество поездок</text:span></text:p>
          </table:table-cell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6"><text:span text:style-name="T3">Характеристика груза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"><text:span text:style-name="T3">Делимый</text:span></text:p>
          </table:table-cell>
          <table:covered-table-cell/>
          <table:table-cell table:style-name="Таблица4.A1" table:number-columns-spanned="4" office:value-type="string">
            <text:p text:style-name="P6"><text:span text:style-name="T3">да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><text:span text:style-name="T3">нет</text:span>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6"><text:span text:style-name="T3">Наименование </text:span><text:a xlink:type="simple" xlink:href="#p436"><text:span text:style-name="T20">&lt;**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6"><text:span text:style-name="T3">Габариты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><text:span text:style-name="T3">Масса</text:span>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Транспортное средство (автопоезд) (марка и модель транспортного средства (тягача, прицепа (полуприцепа), государственный регистрационный знак транспортного средства (тягача, прицепа (полуприцепа)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 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Параметры транспортного средства (автопоезда)</text:span></text:p>
          </table:table-cell>
        </table:table-row>
        <table:table-row table:style-name="Таблица4.1">
          <table:table-cell table:style-name="Таблица4.A1" table:number-rows-spanned="2" table:number-columns-spanned="3" office:value-type="string">
            <text:p text:style-name="P6"><text:span text:style-name="T3">Масса транспортного средства (автопоезда) без груза/с грузом (т)</text:span></text:p>
          </table:table-cell>
          <table:covered-table-cell/>
          <table:covered-table-cell/>
          <table:table-cell table:style-name="Таблица4.A1" table:number-rows-spanned="2" table:number-columns-spanned="3" office:value-type="string">
            <text:p text:style-name="P6"><text:span text:style-name="T3"> 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6"><text:span text:style-name="T3">Масса тягача (т)</text:span></text:p>
          </table:table-cell>
          <table:covered-table-cell/>
          <table:table-cell table:style-name="Таблица4.A1" table:number-columns-spanned="3" office:value-type="string">
            <text:p text:style-name="P6"><text:span text:style-name="T3">Масса прицепа (полуприцепа) (т)</text:span>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4.A1" table:number-columns-spanned="3" office:value-type="string">
            <text:p text:style-name="P6"><text:span text:style-name="T3"> 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">Расстояния между осями</text:span></text:p>
          </table:table-cell>
          <table:covered-table-cell/>
          <table:covered-table-cell/>
          <table:table-cell table:style-name="Таблица4.A1" table:number-columns-spanned="8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">Нагрузки на оси (т)</text:span></text:p>
          </table:table-cell>
          <table:covered-table-cell/>
          <table:covered-table-cell/>
          <table:table-cell table:style-name="Таблица4.A1" table:number-columns-spanned="8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3">Габариты транспортного средства (автопоезда):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"><text:span text:style-name="T3">Длина (м)</text:span></text:p>
          </table:table-cell>
          <table:covered-table-cell/>
          <table:table-cell table:style-name="Таблица4.A1" table:number-columns-spanned="2" office:value-type="string">
            <text:p text:style-name="P6"><text:span text:style-name="T3">Ширина (м)</text:span></text:p>
          </table:table-cell>
          <table:covered-table-cell/>
          <table:table-cell table:style-name="Таблица4.A1" table:number-columns-spanned="2" office:value-type="string">
            <text:p text:style-name="P6"><text:span text:style-name="T3">Высота (м)</text:span></text:p>
          </table:table-cell>
          <table:covered-table-cell/>
          <table:table-cell table:style-name="Таблица4.A1" table:number-columns-spanned="5" office:value-type="string">
            <text:p text:style-name="P6"><text:span text:style-name="T3">Минимальный радиус поворота с грузом (м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4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4.A1" table:number-columns-spanned="2" office:value-type="string">
            <text:p text:style-name="P6"><text:span text:style-name="T3"> </text:span></text:p>
          </table:table-cell>
          <table:covered-table-cell/>
          <table:table-cell table:style-name="Таблица4.A1" table:number-columns-spanned="5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6"><text:span text:style-name="T3">Необходимость автомобиля сопровождения (прикрыт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6"><text:span text:style-name="T3">Предполагаемая максимальная скорость движения транспортного средства (автопоезда) (км/ча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6"><text:span text:style-name="T3"> 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6"><text:span text:style-name="T3">Банковские реквизи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6"><text:span text:style-name="T3"> 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">Место получения специального разрешения </text:span><text:a xlink:type="simple" xlink:href="#p437"><text:span text:style-name="T20">&lt;***&gt;</text:span></text:a>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6"><text:span text:style-name="T3"> 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"> </text:span>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6"><text:span text:style-name="T3"> 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6"><text:span text:style-name="T3"> 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">(должность)</text:span>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6"><text:span text:style-name="T3">(подпись)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6"><text:span text:style-name="T3">(Ф.И.О.)</text:span></text:p>
          </table:table-cell>
          <table:covered-table-cell/>
          <table:covered-table-cell/>
        </table:table-row>
      </table:table>
      <text:p text:style-name="P6"><text:span text:style-name="T3"> </text:span></text:p>
      <text:p text:style-name="P44"><text:span text:style-name="T3">--------------------------------</text:span></text:p>
      <text:p text:style-name="P44"><text:bookmark text:name="p435"/><text:span text:style-name="T3">&lt;*&gt; Для владельцев транспортных средств, зарегистрированных на территории Российской Федерации.</text:span></text:p>
      <text:p text:style-name="P44"><text:bookmark text:name="p436"/><text:span text:style-name="T3">&lt;**&gt; В графе указывается полное наименование груза, основные характеристики, марка, модель, описание индивидуальной и транспортной тары (способ крепления).</text:span></text:p>
      <text:p text:style-name="P44"><text:bookmark text:name="p437"/><text:span text:style-name="T3">&lt;***&gt; Наименование уполномоченной организации.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3">Приложение N 3</text:span></text:p>
      <text:p text:style-name="P8"><text:span text:style-name="T11">к административному регламенту</text:span></text:p>
      <text:p text:style-name="P8"><text:span text:style-name="T11">предоставления муниципальной услуги</text:span></text:p>
      <text:p text:style-name="P8"><text:span text:style-name="T11">«Выдача специального разрешения на движение <text:s/></text:span></text:p>
      <text:p text:style-name="P8"><text:span text:style-name="T11"><text:s/>по автомобильным дорогам </text:span></text:p>
      <text:p text:style-name="P8"><text:span text:style-name="T11">местного значения муниципального образования </text:span></text:p>
      <text:p text:style-name="P8"><text:soft-page-break/><text:span text:style-name="T11">тяжеловесного и (или) </text:span></text:p>
      <text:p text:style-name="P8"><text:span text:style-name="T11">крупногабаритного транспортного средства»</text:span></text:p>
      <text:p text:style-name="P12"/>
      <text:p text:style-name="P10"/>
      <text:p text:style-name="P10"/>
      <text:p text:style-name="P6"><text:span text:style-name="T3"> </text:span></text:p>
      <text:p text:style-name="P6"><text:span text:style-name="T3"> </text:span></text:p>
      <text:p text:style-name="P5"><text:span text:style-name="T4">СХЕМА</text:span></text:p>
      <text:p text:style-name="P5"><text:span text:style-name="T4">крупногабаритного и (или) тяжеловесного транспортного</text:span></text:p>
      <text:p text:style-name="P5"><text:span text:style-name="T4">средства (автопоезда)</text:span></text:p>
      <text:p text:style-name="P6"><text:span text:style-name="T3"> </text:span></text:p>
      <text:p text:style-name="P44"><text:span text:style-name="T3">Вид сбоку:</text:span></text:p>
      <text:p text:style-name="P6"><text:span text:style-name="T3"> </text:span></text:p>
      <text:p text:style-name="P6"><text:span text:style-name="T3">Рисунок (не приводится)</text:span></text:p>
      <text:p text:style-name="P6"><text:span text:style-name="T3"> </text:span></text:p>
      <text:p text:style-name="P44"><text:span text:style-name="T3">Вид сзади:</text:span></text:p>
      <text:p text:style-name="P6"><text:span text:style-name="T3"> </text:span></text:p>
      <text:p text:style-name="P6"><text:span text:style-name="T3">Рисунок (не приводится)</text:span></text:p>
      <text:p text:style-name="P6"><text:span text:style-name="T3"> </text:span></text:p>
      <text:p text:style-name="P7"><text:span text:style-name="T3">_______________________________________ <text:s text:c="2"/>___________________________</text:span></text:p>
      <text:p text:style-name="P7"><text:span text:style-name="T3"><text:s text:c="5"/>(должность, Ф.И.О. заявителя) <text:s text:c="11"/>(подпись заявителя)</text:span></text:p>
      <text:p text:style-name="P7"><text:span text:style-name="T3"> </text:span></text:p>
      <text:p text:style-name="P7"><text:span text:style-name="T3"><text:s text:c="57"/>М.П. (при наличии)</text:span></text:p>
      <text:p text:style-name="P6"><text:span text:style-name="T3"> 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T3">Приложение № 4</text:span></text:p>
      <text:p text:style-name="P8"><text:span text:style-name="T11">к административному регламенту</text:span></text:p>
      <text:p text:style-name="P8"><text:span text:style-name="T11">предоставления муниципальной услуги</text:span></text:p>
      <text:p text:style-name="P8"><text:span text:style-name="T11">«Выдача специального разрешения на движение <text:s/></text:span></text:p>
      <text:p text:style-name="P8"><text:span text:style-name="T11"><text:s/>по автомобильным дорогам </text:span></text:p>
      <text:p text:style-name="P8"><text:span text:style-name="T11">местного значения муниципального образования </text:span></text:p>
      <text:p text:style-name="P8"><text:span text:style-name="T11">тяжеловесного и (или) </text:span></text:p>
      <text:p text:style-name="P8"><text:span text:style-name="T11">крупногабаритного транспортного средства»</text:span></text:p>
      <text:p text:style-name="P20"/>
      <text:p text:style-name="P10"/>
      <text:p text:style-name="P10"/>
      <text:p text:style-name="P10"/>
      <text:p text:style-name="P5"><text:bookmark text:name="P430"/><text:span text:style-name="T12">РЕШЕНИЕ</text:span></text:p>
      <text:p text:style-name="P5"><text:span text:style-name="T11">№ ______ от «____» ______________ 20 ____г.</text:span></text:p>
      <text:p text:style-name="P11"/>
      <text:p text:style-name="P5"><text:span text:style-name="T11">об отказе в выдаче специального разрешения</text:span></text:p>
      <text:p text:style-name="P11"/>
      <text:p text:style-name="P6"><text:span text:style-name="T11">Дано заявителю ___________________________________________________</text:span></text:p>
      <text:p text:style-name="P46"><text:span text:style-name="T11">(указывается Ф.И.О. (последнее - при наличии) заявителя ( представителя</text:span></text:p>
      <text:p text:style-name="P6"><text:span text:style-name="T11">____________________________________________________________________</text:span></text:p>
      <text:p text:style-name="P6"><text:span text:style-name="T11">Заявителя) либо наименование юридического лица, Ф.И.О. представителя юридического лица)</text:span></text:p>
      <text:p text:style-name="P10"/>
      <text:p text:style-name="P6"><text:span text:style-name="T11">По результатам рассмотрения предоставленных документов на основании</text:span></text:p>
      <text:p text:style-name="P6"><text:span text:style-name="T11">____________________________________________________________________</text:span></text:p>
      <text:p text:style-name="P6"><text:soft-page-break/><text:span text:style-name="T11">(указывается пункт и реквизиты административного регламента либо иного нормативного правового акта)</text:span></text:p>
      <text:p text:style-name="P6"><text:span text:style-name="T11">отказано в предоставлении муниципальной услуги по основаниям</text:span></text:p>
      <text:p text:style-name="P6"><text:span text:style-name="T11">____________________________________________________________________</text:span></text:p>
      <text:p text:style-name="P6"><text:span text:style-name="T11">(указать причину отказа)</text:span></text:p>
      <text:p text:style-name="P10"/>
      <text:p text:style-name="P10"/>
      <text:p text:style-name="P6"><text:span text:style-name="T11">________________ _________________ /__________________________/</text:span></text:p>
      <text:p text:style-name="P6"><text:span text:style-name="T11">(должность) (подпись, фамилия, инициалы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8"><text:span text:style-name="T3">Приложение № 5</text:span></text:p>
      <text:p text:style-name="P8"><text:span text:style-name="T11">к административному регламенту</text:span></text:p>
      <text:p text:style-name="P8"><text:span text:style-name="T11">предоставления муниципальной услуги</text:span></text:p>
      <text:p text:style-name="P8"><text:span text:style-name="T11">«Выдача специального разрешения на движение <text:s/></text:span></text:p>
      <text:p text:style-name="P8"><text:span text:style-name="T11"><text:s/>по автомобильным дорогам </text:span></text:p>
      <text:p text:style-name="P8"><text:span text:style-name="T11">местного значения муниципального образования </text:span></text:p>
      <text:p text:style-name="P8"><text:soft-page-break/><text:span text:style-name="T11">тяжеловесного и (или) </text:span></text:p>
      <text:p text:style-name="P8"><text:span text:style-name="T11">крупногабаритного транспортного средства»</text:span></text:p>
      <text:p text:style-name="P21"/>
      <text:p text:style-name="P10"/>
      <text:p text:style-name="P6"><text:span text:style-name="T3">________________________________________________________________________</text:span></text:p>
      <text:p text:style-name="P6"><text:span text:style-name="T3">(полное наименование органа местного самоуправления, осуществляющего выдачу <text:line-break/>разрешения на установку и эксплуатацию рекламной конструкции)</text:span></text:p>
      <text:p text:style-name="P46"><text:span text:style-name="T3">от ______________________________________________</text:span></text:p>
      <text:p text:style-name="P46"><text:span text:style-name="T3">________________________________________________</text:span></text:p>
      <text:p text:style-name="P46"><text:span text:style-name="T3">(Ф.И.О. (при наличии) гражданина полностью, Ф.И.О. (при наличии) </text:span></text:p>
      <text:p text:style-name="P46"><text:span text:style-name="T3">индивидуального предпринимателя (ИП)) полностью или </text:span></text:p>
      <text:p text:style-name="P46"><text:span text:style-name="T3">наименование ИП полное, должность и Ф.И.О. (при наличии)</text:span></text:p>
      <text:p text:style-name="P46"><text:span text:style-name="T3">полностью представителя юридического лица (ЮЛ) и полное</text:span></text:p>
      <text:p text:style-name="P46"><text:span text:style-name="T3">наименование)</text:span></text:p>
      <text:p text:style-name="P46"><text:span text:style-name="T3">________________________________________________</text:span></text:p>
      <text:p text:style-name="P46"><text:span text:style-name="T3">________________________________________________</text:span></text:p>
      <text:p text:style-name="P46"><text:span text:style-name="T3">(адрес проживания гражданина, местонахождение ИП, ЮЛ) </text:span></text:p>
      <text:p text:style-name="P46"><text:span text:style-name="T3">________________________________________________</text:span></text:p>
      <text:p text:style-name="P6"><text:span text:style-name="T3">(контактный телефон, адрес электронной почты, почтовый адрес) </text:span></text:p>
      <text:p text:style-name="P5"><text:span text:style-name="T4">Заявление</text:span></text:p>
      <text:p text:style-name="P6"><text:span text:style-name="T3">об исправлении ошибок и опечаток в документах, выданных<text:line-break/>в результате предоставления муниципальной услуги</text:span></text:p>
      <text:p text:style-name="P10"/>
      <text:p text:style-name="P10"/>
      <text:p text:style-name="P6"><text:span text:style-name="T3">Прошу исправить ошибку (опечатку) в </text:span></text:p>
      <text:p text:style-name="P47"><text:span text:style-name="T3">(реквизиты документа, заявленного к исправлению)</text:span></text:p>
      <text:p text:style-name="P10"><text:soft-page-break/></text:p>
      <text:p text:style-name="P6"><text:span text:style-name="T3">ошибочно указанную информацию </text:span></text:p>
      <text:p text:style-name="P48"/>
      <text:p text:style-name="P10"/>
      <text:p text:style-name="P6"><text:span text:style-name="T3">заменить на </text:span></text:p>
      <text:p text:style-name="P49"/>
      <text:p text:style-name="P10"/>
      <text:p text:style-name="P6"><text:span text:style-name="T3">Основание для исправления ошибки (опечатки):</text:span></text:p>
      <text:p text:style-name="P10"/>
      <text:p text:style-name="P10"/>
      <text:p text:style-name="P25"><text:span text:style-name="T3">(ссылка на документацию)</text:span></text:p>
      <text:p text:style-name="P26"/>
      <text:p text:style-name="P6"><text:span text:style-name="T3">К заявлению прилагаются следующие документы по описи:</text:span></text:p>
      <text:p text:style-name="P6"><text:span text:style-name="T3">1. </text:span></text:p>
      <text:p text:style-name="P6"><text:span text:style-name="T3">2. </text:span></text:p>
      <text:p text:style-name="P10"/>
      <text:p text:style-name="P6"><text:span text:style-name="T3">Должность руководителя организации ________ _____________________________</text:span></text:p>
      <text:p text:style-name="P6"><text:span text:style-name="T3">(для юридического лица) (подпись) (расшифровка подписи)</text:span></text:p>
      <text:p text:style-name="P10"/>
      <text:p text:style-name="P10"/>
      <text:p text:style-name="P6"><text:span text:style-name="T3">Исполнитель:</text:span></text:p>
      <text:p text:style-name="P6"><text:span text:style-name="T3">Телефон: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37385035400373036" text:style-name="WWNum19">
        <text:list-item>
          <text:list>
            <text:list-item>
              <text:p text:style-name="P14"/>
            </text:list-item>
            <text:list-item>
              <text:p text:style-name="P14"><text:soft-page-break/></text:p>
            </text:list-item>
            <text:list-item>
              <text:p text:style-name="P14"/>
            </text:list-item>
            <text:list-item>
              <text:p text:style-name="P14"/>
            </text:list-item>
            <text:list-item>
              <text:p text:style-name="P14"/>
            </text:list-item>
            <text:list-item>
              <text:p text:style-name="P14"/>
            </text:list-item>
            <text:list-item>
              <text:p text:style-name="P14"/>
            </text:list-item>
            <text:list-item>
              <text:p text:style-name="P9"><text:span text:style-name="T8">Приложение № 6</text:span></text:p>
            </text:list-item>
          </text:list>
        </text:list-item>
      </text:list>
      <text:p text:style-name="P8"><text:span text:style-name="T8">к административному регламенту</text:span></text:p>
      <text:p text:style-name="P8"><text:span text:style-name="T8">по предоставлению муниципальной услуги</text:span></text:p>
      <text:p text:style-name="P50"><text:span text:style-name="T8">«</text:span><text:span text:style-name="T6">Выдача специального разрешения на движение <text:s/></text:span></text:p>
      <text:p text:style-name="P50"><text:span text:style-name="T6"><text:s/>по автомобильным дорогам </text:span></text:p>
      <text:p text:style-name="P50"><text:span text:style-name="T6">местного значения муниципального образования </text:span></text:p>
      <text:p text:style-name="P50"><text:span text:style-name="T6">тяжеловесного и (или) </text:span></text:p>
      <text:p text:style-name="P50"><text:span text:style-name="T6">крупногабаритного транспортного средства</text:span><text:span text:style-name="T8">»</text:span></text:p>
      <text:p text:style-name="P51"/>
      <text:p text:style-name="P50"><text:span text:style-name="T8">Директору Муниципального казенного учреждения</text:span></text:p>
      <text:p text:style-name="P50"><text:span text:style-name="T8">«Управление жилищно-коммунального хозяйства</text:span></text:p>
      <text:p text:style-name="P50"><text:span text:style-name="T8">Мысковского городского округа»</text:span></text:p>
      <text:p text:style-name="P52"/>
      <text:p text:style-name="P50"><text:span text:style-name="T8">652840, Кемеровская область,</text:span></text:p>
      <text:p text:style-name="P50"><text:span text:style-name="T8">г. Мыски, ул. Серафимовича,4, каб.204</text:span></text:p>
      <text:p text:style-name="P15"/>
      <text:p text:style-name="P8"><text:span text:style-name="T8">______________________________________</text:span></text:p>
      <text:p text:style-name="P8"><text:span text:style-name="T8">(для юридических лиц- наименование организации,</text:span></text:p>
      <text:p text:style-name="P8"><text:soft-page-break/><text:span text:style-name="T8">юридический адрес, контактные телефоны)</text:span></text:p>
      <text:p text:style-name="P15"/>
      <text:p text:style-name="P8"><text:span text:style-name="T9"><text:s text:c="41"/></text:span><text:span text:style-name="T10">_______________________________</text:span></text:p>
      <text:p text:style-name="P8"><text:bookmark text:name="Par6741"/><text:span text:style-name="T9"><text:s text:c="52"/></text:span><text:span text:style-name="T10">(для физических лиц, индивидуальных предпринимателей-</text:span></text:p>
      <text:p text:style-name="P8"><text:span text:style-name="T10">Ф.И.О., адрес по прописке, контактные телефоны)</text:span></text:p>
      <text:p text:style-name="P16"/>
      <text:p text:style-name="P8"><text:span text:style-name="T9"><text:s text:c="44"/></text:span><text:span text:style-name="T10">_______________________________</text:span></text:p>
      <text:p text:style-name="P8"><text:span text:style-name="T9"><text:s text:c="55"/>Адрес </text:span><text:span text:style-name="T10">(почтовый, электронной почты),</text:span></text:p>
      <text:p text:style-name="P8"><text:span text:style-name="T10">по которому должен быть отправлен ответ</text:span><text:bookmark text:name="Par6811"/></text:p>
      <text:p text:style-name="P17"/>
      <text:p text:style-name="P17"/>
      <text:p text:style-name="P17"/>
      <text:p text:style-name="P17"/>
      <text:p text:style-name="P5"><text:span text:style-name="T10">ЖАЛОБА</text:span></text:p>
      <text:p text:style-name="P17"/>
      <text:p text:style-name="P5"><text:span text:style-name="T10">(Изложение по сути обращения)</text:span></text:p>
      <text:p text:style-name="P18"/>
      <text:p text:style-name="P6"><text:span text:style-name="T10">____________ <text:s text:c="17"/>___________ <text:s text:c="14"/>_________________________</text:span></text:p>
      <text:p text:style-name="P6"><text:span text:style-name="T8"><text:s text:c="2"/>(дата) <text:s text:c="49"/>(подпись) <text:s text:c="50"/>Ф.И.О., должность</text:span></text:p>
      <text:p text:style-name="P13"/>
      <text:p text:style-name="P6"><text:span text:style-name="T8"><text:s text:c="96"/>м.п.</text:span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line-height="100%" fo:text-align="center" style:justify-single-word="false" fo:orphans="0" fo:widows="0" fo:hyphenation-ladder-count="no-limit" fo:text-indent="1.27cm" style:auto-text-indent="false" fo:keep-with-next="always"/>
      <style:text-properties style:font-name="Times New Roman" fo:font-size="14pt" fo:font-weight="bold" style:letter-kerning="true" style:font-name-asian="Arial Unicode MS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Подпись_20_слева" style:display-name="Подпись слева" style:family="paragraph" style:default-outline-level="">
      <style:paragraph-properties fo:margin="100%" fo:margin-left="0cm" fo:margin-right="10.001cm" fo:margin-top="0cm" fo:margin-bottom="0cm" fo:line-height="100%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Arial1" fo:font-size="10pt" style:letter-kerning="true" style:font-name-asian="Times New Roman1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Левая_20_подпись" style:display-name="Левая подпись" style:family="paragraph" style:parent-style-name="Standard" style:default-outline-level="">
      <style:paragraph-properties fo:margin="100%" fo:margin-left="0cm" fo:margin-right="11.502cm" fo:margin-top="0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Обычный1" style:family="paragraph" style:default-outline-level="">
      <style:paragraph-properties fo:margin="100%" fo:margin-left="0cm" fo:margin-right="0cm" fo:margin-top="0cm" fo:margin-bottom="0.212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Аннотация" style:family="paragraph" style:default-outline-level="">
      <style:paragraph-properties fo:margin="100%" fo:margin-left="0cm" fo:margin-right="10.001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3" style:family="paragraph" style:parent-style-name="Standard" style:default-outline-level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212cm" fo:margin-bottom="0.212cm" fo:line-height="100%" fo:text-align="start" style:justify-single-word="false" fo:orphans="0" fo:widows="0" fo:hyphenation-ladder-count="no-limit" text:number-lines="false" text:line-number="0"/>
      <style:text-properties style:font-name="Times New Roman" fo:font-size="12pt" fo:font-style="italic" fo:font-weight="bold" style:letter-kerning="true" style:font-name-asian="Andale Sans UI" style:font-size-asian="12pt" style:language-asian="ar" style:country-asian="SA" style:font-style-asian="italic" style:font-weight-asian="bold" style:font-name-complex="Mangal" style:font-size-complex="12pt" style:font-style-complex="italic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Указатель3" style:family="paragraph" style:parent-style-name="Standard" style:default-outline-level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Заголовок2" style:family="paragraph" style:parent-style-name="Standard" style:default-outline-level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Указатель2" style:family="paragraph" style:parent-style-name="Standard" style:default-outline-level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Andale Sans U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letter-kerning="true" style:font-name-asian="Andale Sans UI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orphans="0" fo:widows="0" fo:hyphenation-ladder-count="no-limit" fo:text-indent="1.251cm" style:auto-text-indent="false"/>
      <style:text-properties style:font-name="Times New Roman" fo:font-size="12pt" style:letter-kerning="true" style:font-name-asian="Andale Sans UI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letter-kerning="true" style:font-name-asian="Arial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pj" style:family="paragraph" style:parent-style-name="Обычный1" style:default-outline-level="">
      <style:paragraph-properties fo:margin="100%" fo:margin-left="0cm" fo:margin-right="0cm" fo:margin-top="0.176cm" fo:margin-bottom="0.176cm" fo:text-align="start" style:justify-single-word="false" fo:text-indent="0cm" style:auto-text-indent="false"/>
      <style:text-properties style:letter-kerning="true" style:language-asian="ar" style:country-asian="SA" style:font-size-complex="12pt"/>
    </style:style>
    <style:style style:name="pc" style:family="paragraph" style:parent-style-name="Обычный1" style:default-outline-level="">
      <style:paragraph-properties fo:margin="100%" fo:margin-left="0cm" fo:margin-right="0cm" fo:margin-top="0.176cm" fo:margin-bottom="0.176cm" fo:text-align="start" style:justify-single-word="false" fo:text-indent="0cm" style:auto-text-indent="false"/>
      <style:text-properties style:letter-kerning="true" style:language-asian="ar" style:country-asian="SA" style:font-size-complex="12pt"/>
    </style:style>
    <style:style style:name="ConsPlusTitle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fo:font-weight="bold" style:font-name-asian="Calibri1" style:language-asian="ar" style:country-asian="SA" style:font-weight-asian="bold" style:font-name-complex="Calibri1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style:font-name="Times New Roman" fo:font-size="12pt" fo:font-weight="bold" style:font-name-asian="Andale Sans UI" style:font-size-asian="12pt" style:language-asian="ar" style:country-asian="SA" style:font-weight-asian="bold" style:font-name-complex="Tahoma1" style:font-size-complex="12pt" style:language-complex="ar" style:country-complex="SA" style:font-weight-complex="bold"/>
    </style:style>
    <style:style style:name="Heading_20_10" style:display-name="Heading 10" style:family="paragraph" style:parent-style-name="Заголовок3" style:next-style-name="Text_20_body" style:default-outline-level="10" style:class="text">
      <style:text-properties fo:font-size="10.5pt" fo:font-weight="bold" style:font-size-asian="10.5pt" style:font-weight-asian="bold" style:font-size-complex="10.5pt" style:font-weight-complex="bold"/>
    </style:style>
    <style:style style:name="msonormal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letter-kerning="true" style:font-name-asian="Arial Unicode MS" style:font-size-asian="14pt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name-complex="Arial2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0.5pt" fo:font-weight="bold" style:letter-kerning="true" style:font-name-asian="Microsoft YaHei" style:font-size-asian="10.5pt" style:language-asian="ar" style:country-asian="SA" style:font-weight-asian="bold" style:font-name-complex="Arial2" style:font-size-complex="10.5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0.5pt" fo:font-weight="bold" style:letter-kerning="true" style:font-name-asian="Microsoft YaHei" style:font-size-asian="10.5pt" style:language-asian="ar" style:country-asian="SA" style:font-weight-asian="bold" style:font-name-complex="Arial2" style:font-size-complex="10.5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0.5pt" fo:font-weight="bold" style:letter-kerning="true" style:font-name-asian="Microsoft YaHei" style:font-size-asian="10.5pt" style:language-asian="ar" style:country-asian="SA" style:font-weight-asian="bold" style:font-name-complex="Arial2" style:font-size-complex="10.5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weight="bold" style:letter-kerning="true" style:font-name-asian="Microsoft YaHei" style:font-size-asian="10.5pt" style:language-asian="ar" style:country-asian="SA" style:font-weight-asian="bold" style:font-name-complex="Arial2" style:font-size-complex="10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Times New Roman CYR1" style:font-size-asian="14pt" style:font-size-complex="14pt"/>
    </style:style>
    <style:style style:name="WW8Num2z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font-name="Times New Roman" fo:font-size="14pt" style:font-size-asian="14pt" style:font-name-complex="Times New Roman1" style:font-size-complex="14pt"/>
    </style:style>
    <style:style style:name="WW8Num2z7" style:family="text"/>
    <style:style style:name="WW8Num2z8" style:family="text">
      <style:text-properties fo:font-size="14pt" style:font-size-asian="14pt" style:font-name-complex="Times New Roman1" style:font-size-complex="14pt"/>
    </style:style>
    <style:style style:name="WW8Num3z0" style:family="text">
      <style:text-properties fo:font-size="14pt" style:font-name-asian="Times New Roman CYR1" style:font-size-asian="14pt" style:font-name-complex="Times New Roman1" style:font-size-complex="14pt"/>
    </style:style>
    <style:style style:name="WW8Num3z1" style:family="text">
      <style:text-properties fo:font-size="14pt" style:font-size-asian="14pt" style:font-name-complex="Times New Roman1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0" style:family="text">
      <style:text-properties style:font-name="Symbol" fo:font-size="14pt" fo:font-weight="normal" style:font-size-asian="14pt" style:font-weight-asian="normal" style:font-name-complex="OpenSymbol1" style:font-size-complex="14pt" style:font-weight-complex="normal"/>
    </style:style>
    <style:style style:name="WW8Num5z0" style:family="text">
      <style:text-properties fo:font-size="14pt" style:font-size-asian="14pt" style:font-size-complex="14pt"/>
    </style:style>
    <style:style style:name="WW8Num3z8" style:family="text">
      <style:text-properties fo:font-size="14pt" style:font-size-asian="14pt" style:font-name-complex="Times New Roman1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4pt" style:font-size-asian="14pt" style:font-name-complex="OpenSymbol1" style:font-size-complex="14pt"/>
    </style:style>
    <style:style style:name="WW8Num6z1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name-complex="Times New Roman1" style:font-size-complex="14pt"/>
    </style:style>
    <style:style style:name="WW8Num8z0" style:family="text">
      <style:text-properties fo:font-size="12pt" style:font-size-asian="12pt" style:font-name-complex="Times New Roman1" style:font-size-complex="12pt"/>
    </style:style>
    <style:style style:name="WW8Num9z0" style:family="text">
      <style:text-properties style:font-name="Times New Roman CYR" fo:font-size="14pt" style:font-size-asian="14pt" style:font-name-complex="Times New Roman CYR1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 CYR" fo:font-size="14pt" style:font-size-asian="14pt" style:font-name-complex="Times New Roman CYR1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4pt" style:font-size-asian="14pt" style:font-name-complex="OpenSymbol1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OpenSymbol1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5z0" style:family="text">
      <style:text-properties style:font-name="Symbol" style:font-name-complex="Open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/>
    <style:style style:name="WW8Num13z2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size="12pt" style:font-size-asian="12pt" style:font-size-complex="12pt"/>
    </style:style>
    <style:style style:name="WW8Num12z2" style:family="text"/>
    <style:style style:name="WW8Num7z1" style:family="text">
      <style:text-properties fo:font-size="12pt" style:font-size-asian="12pt" style:font-size-complex="12pt"/>
    </style:style>
    <style:style style:name="Основной_20_шрифт_20_абзаца1" style:display-name="Основной шрифт абзаца1" style:family="text"/>
    <style:style style:name="Гиперссылка1" style:family="text">
      <style:text-properties fo:color="#0563c1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4pt" style:font-name-asian="Times New Roman CYR1" style:font-size-asian="14pt" style:font-size-complex="14pt"/>
    </style:style>
    <style:style style:name="WW_5f_CharLFO1LVL2" style:display-name="WW_CharLFO1LVL2" style:family="text">
      <style:text-properties fo:font-size="14pt" style:font-name-asian="Times New Roman CYR1" style:font-size-asian="14pt" style:font-size-complex="14pt"/>
    </style:style>
    <style:style style:name="WW_5f_CharLFO1LVL3" style:display-name="WW_CharLFO1LVL3" style:family="text">
      <style:text-properties fo:font-size="14pt" style:font-name-asian="Times New Roman CYR1" style:font-size-asian="14pt" style:font-size-complex="14pt"/>
    </style:style>
    <style:style style:name="WW_5f_CharLFO1LVL4" style:display-name="WW_CharLFO1LVL4" style:family="text">
      <style:text-properties fo:font-size="14pt" style:font-name-asian="Times New Roman CYR1" style:font-size-asian="14pt" style:font-size-complex="14pt"/>
    </style:style>
    <style:style style:name="WW_5f_CharLFO1LVL5" style:display-name="WW_CharLFO1LVL5" style:family="text">
      <style:text-properties fo:font-size="14pt" style:font-name-asian="Times New Roman CYR1" style:font-size-asian="14pt" style:font-size-complex="14pt"/>
    </style:style>
    <style:style style:name="WW_5f_CharLFO1LVL6" style:display-name="WW_CharLFO1LVL6" style:family="text">
      <style:text-properties fo:font-size="14pt" style:font-name-asian="Times New Roman CYR1" style:font-size-asian="14pt" style:font-size-complex="14pt"/>
    </style:style>
    <style:style style:name="WW_5f_CharLFO1LVL7" style:display-name="WW_CharLFO1LVL7" style:family="text">
      <style:text-properties fo:font-size="14pt" style:font-name-asian="Times New Roman CYR1" style:font-size-asian="14pt" style:font-size-complex="14pt"/>
    </style:style>
    <style:style style:name="WW_5f_CharLFO1LVL8" style:display-name="WW_CharLFO1LVL8" style:family="text">
      <style:text-properties fo:font-size="14pt" style:font-name-asian="Times New Roman CYR1" style:font-size-asian="14pt" style:font-size-complex="14pt"/>
    </style:style>
    <style:style style:name="WW_5f_CharLFO1LVL9" style:display-name="WW_CharLFO1LVL9" style:family="text">
      <style:text-properties fo:font-size="14pt" style:font-name-asian="Times New Roman CYR1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ar" style:country-asian="SA" style:font-name-complex="Tahoma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ar" style:country-asian="SA" style:font-name-complex="Tahoma1" style:font-size-complex="12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solid" style:text-line-through-type="double" style:text-position="0% 0%" fo:font-size="14pt" fo:letter-spacing="normal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4" style:display-name="ListLabel 4" style:family="text">
      <style:text-properties fo:font-size="14pt" style:font-name-asian="Times New Roman CYR1" style:font-size-asian="14pt" style:font-size-complex="14pt"/>
    </style:style>
    <style:style style:name="ListLabel_20_5" style:display-name="ListLabel 5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size-complex="14pt"/>
    </style:style>
    <style:style style:name="ListLabel_20_7" style:display-name="ListLabel 7" style:family="text">
      <style:text-properties fo:font-size="14pt" style:font-name-asian="Times New Roman CYR1" style:font-size-asian="14pt" style:font-name-complex="Times New Roman1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name-complex="OpenSymbol1" style:font-size-complex="14pt" style:font-weight-complex="normal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25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32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1</meta:editing-cycles>
    <meta:creation-date>2021-04-07T01:09:00</meta:creation-date>
    <dc:date>2021-04-07T01:18:00</dc:date>
    <meta:editing-duration>PT9S</meta:editing-duration>
    <meta:generator>OpenOffice/4.0.1$Win32 OpenOffice.org_project/401m5$Build-9714</meta:generator>
    <meta:document-statistic meta:table-count="4" meta:image-count="0" meta:object-count="0" meta:page-count="54" meta:paragraph-count="781" meta:word-count="12054" meta:character-count="106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